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5]; [.B17])&gt;1;NOT(ISBLANK([.B17]))))" style:apply-style-name="cf9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63</text:p>
          </table:table-cell>
          <table:table-cell table:number-columns-repeated="2" table:style-name="ce2"/>
          <table:table-cell office:value-type="string" table:style-name="ce6">
            <text:p>15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9">
            <text:p>3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93" table:style-name="ce12">
            <text:p>2 19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0">
            <text:p>19:01:080601:4363</text:p>
          </table:table-cell>
          <table:table-cell office:value-type="float" office:value="76019.100000000006" table:style-name="ce16">
            <text:p>76 019.10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0">
            <text:p>19:04:020401:411</text:p>
          </table:table-cell>
          <table:table-cell office:value-type="float" office:value="13782.6" table:style-name="ce16">
            <text:p>13 782.60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0">
            <text:p>19:01:130401:5154</text:p>
          </table:table-cell>
          <table:table-cell office:value-type="float" office:value="87411.45" table:style-name="ce16">
            <text:p>87 411.45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0">
            <text:p>19:03:070101:176</text:p>
          </table:table-cell>
          <table:table-cell office:value-type="float" office:value="58545.2" table:style-name="ce16">
            <text:p>58 545.20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0">
            <text:p>19:03:050201:133</text:p>
          </table:table-cell>
          <table:table-cell office:value-type="float" office:value="51217.919999999998" table:style-name="ce16">
            <text:p>51 217.92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0">
            <text:p>19:03:050901:229</text:p>
          </table:table-cell>
          <table:table-cell office:value-type="float" office:value="41115.360000000001" table:style-name="ce16">
            <text:p>41 115.36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0">
            <text:p>19:03:030201:799</text:p>
          </table:table-cell>
          <table:table-cell office:value-type="float" office:value="32747.75" table:style-name="ce16">
            <text:p>32 747.75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0">
            <text:p>19:01:010302:2587</text:p>
          </table:table-cell>
          <table:table-cell office:value-type="float" office:value="64887.02" table:style-name="ce16">
            <text:p>64 887.02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0">
            <text:p>19:11:040109:733</text:p>
          </table:table-cell>
          <table:table-cell office:value-type="float" office:value="29336.76" table:style-name="ce16">
            <text:p>29 336.76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0">
            <text:p>19:10:050110:203</text:p>
          </table:table-cell>
          <table:table-cell office:value-type="float" office:value="306980.01" table:style-name="ce16">
            <text:p>306 980.01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0">
            <text:p>19:10:050306:388</text:p>
          </table:table-cell>
          <table:table-cell office:value-type="float" office:value="270338.8" table:style-name="ce16">
            <text:p>270 338.80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0">
            <text:p>19:10:050101:1030</text:p>
          </table:table-cell>
          <table:table-cell office:value-type="float" office:value="528820" table:style-name="ce16">
            <text:p>528 820.00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0">
            <text:p>19:06:040110:81</text:p>
          </table:table-cell>
          <table:table-cell office:value-type="float" office:value="103390.52" table:style-name="ce16">
            <text:p>103 390.52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0">
            <text:p>19:06:040102:61</text:p>
          </table:table-cell>
          <table:table-cell office:value-type="float" office:value="223775.24" table:style-name="ce16">
            <text:p>223 775.24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0">
            <text:p>19:02:010420:39</text:p>
          </table:table-cell>
          <table:table-cell office:value-type="float" office:value="275186.25" table:style-name="ce16">
            <text:p>275 186.25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0">
            <text:p>19:02:010404:117</text:p>
          </table:table-cell>
          <table:table-cell office:value-type="float" office:value="208364.58" table:style-name="ce16">
            <text:p>208 364.58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0">
            <text:p>19:10:140502:1854</text:p>
          </table:table-cell>
          <table:table-cell office:value-type="float" office:value="224671.89" table:style-name="ce16">
            <text:p>224 671.89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0">
            <text:p>19:10:050162:64</text:p>
          </table:table-cell>
          <table:table-cell office:value-type="float" office:value="163235.6" table:style-name="ce16">
            <text:p>163 235.60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0">
            <text:p>19:05:050101:1158</text:p>
          </table:table-cell>
          <table:table-cell office:value-type="float" office:value="142160" table:style-name="ce16">
            <text:p>142 160.00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0">
            <text:p>19:02:010714:1553</text:p>
          </table:table-cell>
          <table:table-cell office:value-type="float" office:value="936105" table:style-name="ce16">
            <text:p>936 105.00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0">
            <text:p>19:01:130406:116</text:p>
          </table:table-cell>
          <table:table-cell office:value-type="float" office:value="219253.63856326212" table:style-name="ce16">
            <text:p>219 253.64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0">
            <text:p>19:03:070102:808</text:p>
          </table:table-cell>
          <table:table-cell office:value-type="float" office:value="459588.69642097026" table:style-name="ce16">
            <text:p>459 588.70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0">
            <text:p>19:02:010716:3346</text:p>
          </table:table-cell>
          <table:table-cell office:value-type="float" office:value="141431.8875482138" table:style-name="ce16">
            <text:p>141 431.89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0">
            <text:p>19:03:030202:7389</text:p>
          </table:table-cell>
          <table:table-cell office:value-type="float" office:value="173608.70401664759" table:style-name="ce16">
            <text:p>173 608.70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0">
            <text:p>19:10:050306:3694</text:p>
          </table:table-cell>
          <table:table-cell office:value-type="float" office:value="2276759.2214761246" table:style-name="ce16">
            <text:p>2 276 759.22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0">
            <text:p>19:10:050162:346</text:p>
          </table:table-cell>
          <table:table-cell office:value-type="float" office:value="1743596.4612836458" table:style-name="ce16">
            <text:p>1 743 596.46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0">
            <text:p>19:03:040207:1574</text:p>
          </table:table-cell>
          <table:table-cell office:value-type="float" office:value="2247782.4970980142" table:style-name="ce16">
            <text:p>2 247 782.50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0">
            <text:p>19:06:080301:313</text:p>
          </table:table-cell>
          <table:table-cell office:value-type="float" office:value="378372.85728990682" table:style-name="ce16">
            <text:p>378 372.86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0">
            <text:p>19:04:010303:4393</text:p>
          </table:table-cell>
          <table:table-cell office:value-type="float" office:value="762580.72619447391" table:style-name="ce16">
            <text:p>762 580.73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0">
            <text:p>19:10:010733:313</text:p>
          </table:table-cell>
          <table:table-cell office:value-type="float" office:value="2337511.3434197307" table:style-name="ce16">
            <text:p>2 337 511.34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0">
            <text:p>19:10:040133:561</text:p>
          </table:table-cell>
          <table:table-cell office:value-type="float" office:value="356014.41519093211" table:style-name="ce16">
            <text:p>356 014.42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0">
            <text:p>19:05:030101:721</text:p>
          </table:table-cell>
          <table:table-cell office:value-type="float" office:value="366394.57316713512" table:style-name="ce16">
            <text:p>366 394.57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0">
            <text:p>19:10:050202:366</text:p>
          </table:table-cell>
          <table:table-cell office:value-type="float" office:value="991270.6424439277" table:style-name="ce16">
            <text:p>991 270.64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0">
            <text:p>19:02:010535:2102</text:p>
          </table:table-cell>
          <table:table-cell office:value-type="float" office:value="5538314.5899999999" table:style-name="ce16">
            <text:p>5 538 314.59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0">
            <text:p>19:01:030116:2369</text:p>
          </table:table-cell>
          <table:table-cell office:value-type="float" office:value="2289560.8703999999" table:style-name="ce16">
            <text:p>2 289 560.87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0">
            <text:p>19:01:010107:3745</text:p>
          </table:table-cell>
          <table:table-cell office:value-type="float" office:value="6525062.1799999997" table:style-name="ce16">
            <text:p>6 525 062.18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0">
            <text:p>19:01:090502:480</text:p>
          </table:table-cell>
          <table:table-cell office:value-type="float" office:value="3620827.5480000004" table:style-name="ce16">
            <text:p>3 620 827.55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0">
            <text:p>19:01:040203:1763</text:p>
          </table:table-cell>
          <table:table-cell office:value-type="float" office:value="74019.039999999994" table:style-name="ce16">
            <text:p>74 019.04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0">
            <text:p>19:06:050707:125</text:p>
          </table:table-cell>
          <table:table-cell office:value-type="float" office:value="33569532.240000002" table:style-name="ce16">
            <text:p>33 569 532.24</text:p>
          </table:table-cell>
          <table:table-cell office:value-type="string" table:style-name="ce10">
            <text:p>02.04.2021</text:p>
          </table:table-cell>
          <table:table-cell office:value-type="string" table:style-name="ce17">
            <text:p>31.03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1">
            <text:p>19:05:080301: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21">
            <text:p>19:09:100122:4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21">
            <text:p>19:01:010303:1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2">
            <text:p>19:01:010302:2924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8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22">
            <text:p>19:01:010302:2940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8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22">
            <text:p>19:01:010302:2944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8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22">
            <text:p>19:01:010302:2949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8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22">
            <text:p>19:01:010302:2956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8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21">
            <text:p>19:02:010347:9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21">
            <text:p>19:03:040201:4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21">
            <text:p>19:02:010506:29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21">
            <text:p>19:06:050406: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21">
            <text:p>19:06:050406: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21">
            <text:p>19:06:050501: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21">
            <text:p>19:06:050501: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21">
            <text:p>19:06:050501: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21">
            <text:p>19:06:050501:2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21">
            <text:p>19:06:050501: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21">
            <text:p>19:06:050501: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21">
            <text:p>19:06:050501: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21">
            <text:p>19:06:050502: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21">
            <text:p>19:06:050502: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21">
            <text:p>19:06:050502:5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21">
            <text:p>19:06:050502: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21">
            <text:p>19:06:060103: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21">
            <text:p>19:06:060104: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21">
            <text:p>19:06:060104:4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21">
            <text:p>19:06:060105: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21">
            <text:p>19:06:060105: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21">
            <text:p>19:06:060105: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21">
            <text:p>19:06:060105: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21">
            <text:p>19:06:060105:3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21">
            <text:p>19:06:060105:8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21">
            <text:p>19:06:060106:1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21">
            <text:p>19:06:060107: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21">
            <text:p>19:06:060107: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21">
            <text:p>19:06:060107: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21">
            <text:p>19:06:060107: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21">
            <text:p>19:06:060108: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21">
            <text:p>19:06:060108: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21">
            <text:p>19:06:060108: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21">
            <text:p>19:06:060109: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21">
            <text:p>19:06:060109: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21">
            <text:p>19:06:060110: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21">
            <text:p>19:06:060110: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21">
            <text:p>19:06:060110: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21">
            <text:p>19:06:060110: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21">
            <text:p>19:06:060110: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21">
            <text:p>19:06:060110: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21">
            <text:p>19:06:060111: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21">
            <text:p>19:06:060112: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21">
            <text:p>19:06:060112: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21">
            <text:p>19:06:060112: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21">
            <text:p>19:06:060112: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21">
            <text:p>19:06:060113: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21">
            <text:p>19:06:060113: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21">
            <text:p>19:06:060113: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21">
            <text:p>19:06:060113: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21">
            <text:p>19:06:060113: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21">
            <text:p>19:06:060113:2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21">
            <text:p>19:06:080301: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21">
            <text:p>19:06:091502: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21">
            <text:p>19:06:091502:1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21">
            <text:p>19:06:091502: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21">
            <text:p>19:06:091502: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21">
            <text:p>19:06:091502:3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21">
            <text:p>19:06:091502: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21">
            <text:p>19:07:000000:58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21">
            <text:p>19:07:010101:13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21">
            <text:p>19:07:010101: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21">
            <text:p>19:07:010102:10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21">
            <text:p>19:07:010102: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21">
            <text:p>19:07:010102:8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21">
            <text:p>19:07:010102:82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21">
            <text:p>19:07:010102:9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21">
            <text:p>19:07:010103: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21">
            <text:p>19:07:010103:9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21">
            <text:p>19:07:010104: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21">
            <text:p>19:07:010105:3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21">
            <text:p>19:07:010105:3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21">
            <text:p>19:07:010106:12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21">
            <text:p>19:07:010107:1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21">
            <text:p>19:07:010107:1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21">
            <text:p>19:07:010107:16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21">
            <text:p>19:07:010108:1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21">
            <text:p>19:07:010108:18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21">
            <text:p>19:07:010108:18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21">
            <text:p>19:07:010108:18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21">
            <text:p>19:07:010201: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21">
            <text:p>19:07:020102:10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21">
            <text:p>19:07:020102:10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21">
            <text:p>19:07:020102:10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21">
            <text:p>19:07:020102:21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21">
            <text:p>19:07:020102:2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21">
            <text:p>19:07:030101:90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21">
            <text:p>19:07:030101:90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21">
            <text:p>19:07:030101:90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21">
            <text:p>19:07:030102:10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21">
            <text:p>19:07:030102:10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21">
            <text:p>19:07:030102: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21">
            <text:p>19:07:030201: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21">
            <text:p>19:07:040101:13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21">
            <text:p>19:07:040101:1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21">
            <text:p>19:07:040101:1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21">
            <text:p>19:07:040101:2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21">
            <text:p>19:07:040101:2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21">
            <text:p>19:07:040102: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21">
            <text:p>19:07:040102: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21">
            <text:p>19:07:040102:8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21">
            <text:p>19:07:040102:8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21">
            <text:p>19:07:040102:9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21">
            <text:p>19:09:010103:47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21">
            <text:p>19:09:010103:47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21">
            <text:p>19:09:010103:47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21">
            <text:p>19:09:010103:478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21">
            <text:p>19:09:010103:478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21">
            <text:p>19:09:010103:478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21">
            <text:p>19:09:010103: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21">
            <text:p>19:09:010103:5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21">
            <text:p>19:09:010103: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21">
            <text:p>19:09:010103: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21">
            <text:p>19:09:010104:18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21">
            <text:p>19:09:010104:189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21">
            <text:p>19:09:010104:19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21">
            <text:p>19:09:010104:190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21">
            <text:p>19:09:010104:1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21">
            <text:p>19:09:010105:12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21">
            <text:p>19:09:010105:122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21">
            <text:p>19:09:010105:12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21">
            <text:p>19:09:010105:122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21">
            <text:p>19:09:010105:12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21">
            <text:p>19:09:010105:12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21">
            <text:p>19:09:010105:18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21">
            <text:p>19:09:010105:2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21">
            <text:p>19:09:010105:24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21">
            <text:p>19:09:010105:3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21">
            <text:p>19:09:010105: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21">
            <text:p>19:09:010106:8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21">
            <text:p>19:09:010106:8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21">
            <text:p>19:09:010107:13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21">
            <text:p>19:09:010108:14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21">
            <text:p>19:09:010108:145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21">
            <text:p>19:09:010108:20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21">
            <text:p>19:09:010109:163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21">
            <text:p>19:09:010109:163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21">
            <text:p>19:09:010109: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21">
            <text:p>19:09:010109: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21">
            <text:p>19:09:010109: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21">
            <text:p>19:09:010110:1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21">
            <text:p>19:09:010110:184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21">
            <text:p>19:09:010110:18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21">
            <text:p>19:09:010110:2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21">
            <text:p>19:09:010111:10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21">
            <text:p>19:09:010111:1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21">
            <text:p>19:09:010111:2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21">
            <text:p>19:09:010112:1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21">
            <text:p>19:09:010112: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21">
            <text:p>19:09:010112:49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21">
            <text:p>19:09:010112:6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21">
            <text:p>19:09:010112:8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21">
            <text:p>19:09:010114:1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21">
            <text:p>19:09:010114:3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21">
            <text:p>19:09:010114:3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21">
            <text:p>19:09:010114:62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21">
            <text:p>19:09:010114: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21">
            <text:p>19:09:010115:17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21">
            <text:p>19:09:010115:177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21">
            <text:p>19:09:010115:2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21">
            <text:p>19:09:010115:9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21">
            <text:p>19:09:010201:26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21">
            <text:p>19:09:020202:84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21">
            <text:p>19:09:060201:19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21">
            <text:p>19:09:060201:2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21">
            <text:p>19:09:060201:20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21">
            <text:p>19:09:060201:37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21">
            <text:p>19:09:080101:4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21">
            <text:p>19:09:080101:4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21">
            <text:p>19:09:090301:2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21">
            <text:p>19:09:090301:2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21">
            <text:p>19:09:090301:2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21">
            <text:p>19:09:090301:2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21">
            <text:p>19:09:090301:2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21">
            <text:p>19:09:100105:1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21">
            <text:p>19:09:100105:20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21">
            <text:p>19:10:000000:17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21">
            <text:p>19:10:000000:18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21">
            <text:p>19:10:000000:4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21">
            <text:p>19:10:010401:60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21">
            <text:p>19:10:010733:1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21">
            <text:p>19:10:030301:6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21">
            <text:p>19:10:040101:3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21">
            <text:p>19:10:040133:40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21">
            <text:p>19:10:050162:30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21">
            <text:p>19:10:050201:100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21">
            <text:p>19:10:050201:425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21">
            <text:p>19:10:050202: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21">
            <text:p>19:10:050306:118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21">
            <text:p>19:10:050306:125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21">
            <text:p>19:10:050306:142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21">
            <text:p>19:10:060301: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21">
            <text:p>19:10:100510:3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21">
            <text:p>19:10:120707:1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21">
            <text:p>19:10:130601:1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21">
            <text:p>19:10:130601: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21">
            <text:p>19:10:140605:2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21">
            <text:p>19:01:010101:424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21">
            <text:p>19:01:010101:424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21">
            <text:p>19:01:010101:42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21">
            <text:p>19:01:010101:42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21">
            <text:p>19:01:010101:424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21">
            <text:p>19:01:010101:42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21">
            <text:p>19:01:010101:424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21">
            <text:p>19:01:010101:42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21">
            <text:p>19:01:010101:42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21">
            <text:p>19:01:010101:42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21">
            <text:p>19:01:010101:42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21">
            <text:p>19:01:010101:42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21">
            <text:p>19:01:010101:425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21">
            <text:p>19:01:010101:425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21">
            <text:p>19:01:010101:42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21">
            <text:p>19:01:010101:42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21">
            <text:p>19:01:010101:42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21">
            <text:p>19:01:010101:42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21">
            <text:p>19:01:010101:42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21">
            <text:p>19:01:010101:42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21">
            <text:p>19:01:010101:42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21">
            <text:p>19:01:010101:42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21">
            <text:p>19:01:010101:42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21">
            <text:p>19:01:010101:42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21">
            <text:p>19:01:010101:42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21">
            <text:p>19:01:010101:426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21">
            <text:p>19:01:010101:42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21">
            <text:p>19:01:010101:42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21">
            <text:p>19:01:010101:42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21">
            <text:p>19:01:010101:426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21">
            <text:p>19:01:010101:427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21">
            <text:p>19:01:010101:42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21">
            <text:p>19:01:010101:42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21">
            <text:p>19:01:010101:42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21">
            <text:p>19:01:010101:42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21">
            <text:p>19:01:010101:42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21">
            <text:p>19:01:010101:427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21">
            <text:p>19:01:010101:42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21">
            <text:p>19:01:010101:42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21">
            <text:p>19:01:010101:428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21">
            <text:p>19:01:010101:428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21">
            <text:p>19:01:010101:428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21">
            <text:p>19:01:010101:428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21">
            <text:p>19:01:010101:42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21">
            <text:p>19:01:010101:42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21">
            <text:p>19:01:010101:42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21">
            <text:p>19:01:010101:429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21">
            <text:p>19:01:010101:429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21">
            <text:p>19:01:010101:429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21">
            <text:p>19:01:010101:429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21">
            <text:p>19:01:010101:42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21">
            <text:p>19:01:010101:42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21">
            <text:p>19:01:010101:429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21">
            <text:p>19:01:010101:429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21">
            <text:p>19:01:010101:43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21">
            <text:p>19:01:010101:430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21">
            <text:p>19:01:010101:430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21">
            <text:p>19:01:010101:430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21">
            <text:p>19:01:010101:430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21">
            <text:p>19:01:010101:430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21">
            <text:p>19:01:010101:430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21">
            <text:p>19:01:010101:430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21">
            <text:p>19:01:010101:430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21">
            <text:p>19:01:010101:430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21">
            <text:p>19:01:010101:431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21">
            <text:p>19:01:010101:43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21">
            <text:p>19:01:010101:43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21">
            <text:p>19:01:010101:43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21">
            <text:p>19:01:010101:43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21">
            <text:p>19:01:010101:43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21">
            <text:p>19:01:010101:43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21">
            <text:p>19:01:010101:43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21">
            <text:p>19:01:010101:43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21">
            <text:p>19:01:010101:43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21">
            <text:p>19:01:020102:14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21">
            <text:p>19:01:020102:350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21">
            <text:p>19:01:020107:48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21">
            <text:p>19:01:020107:48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21">
            <text:p>19:01:020107:48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21">
            <text:p>19:01:020107:48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21">
            <text:p>19:01:020107:49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21">
            <text:p>19:01:020107:494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21">
            <text:p>19:01:020107:49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21">
            <text:p>19:01:020107:49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21">
            <text:p>19:01:020107:49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21">
            <text:p>19:01:020107:49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21">
            <text:p>19:01:020107:49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21">
            <text:p>19:01:020107:495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21">
            <text:p>19:01:020107:495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21">
            <text:p>19:01:020107:49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21">
            <text:p>19:01:020107:49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21">
            <text:p>19:01:020107:49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21">
            <text:p>19:01:020107:49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21">
            <text:p>19:01:020107:49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21">
            <text:p>19:01:020107:49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21">
            <text:p>19:01:020107:49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21">
            <text:p>19:01:020107:49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21">
            <text:p>19:01:020107:49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21">
            <text:p>19:01:020107:49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21">
            <text:p>19:02:010535:209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21">
            <text:p>19:02:010535:20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21">
            <text:p>19:02:010535:20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21">
            <text:p>19:02:010535:209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21">
            <text:p>19:02:010535:21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21">
            <text:p>19:02:010536:58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21">
            <text:p>19:02:010536:5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21">
            <text:p>19:02:010541:3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21">
            <text:p>19:02:010542: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21">
            <text:p>19:02:010542: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21">
            <text:p>19:02:010546: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21">
            <text:p>19:02:010547:4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21">
            <text:p>19:02:010548:3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21">
            <text:p>19:02:010548: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21">
            <text:p>19:02:010548: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21">
            <text:p>19:02:010548:9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21">
            <text:p>19:02:010549:61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21">
            <text:p>19:02:010550: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21">
            <text:p>19:02:010552:30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21">
            <text:p>19:02:010552:30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21">
            <text:p>19:02:010553: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21">
            <text:p>19:02:010553: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21">
            <text:p>19:02:010558: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21">
            <text:p>19:02:010558:4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21">
            <text:p>19:02:010559:3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21">
            <text:p>19:02:010559: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21">
            <text:p>19:02:010560: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21">
            <text:p>19:02:010701:39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21">
            <text:p>19:02:010701:39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21">
            <text:p>19:02:010702:3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21">
            <text:p>19:02:010702:3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21">
            <text:p>19:02:010703:3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21">
            <text:p>19:02:010703: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21">
            <text:p>19:02:010703: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21">
            <text:p>19:02:010703: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21">
            <text:p>19:02:010704:1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21">
            <text:p>19:02:010704:4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21">
            <text:p>19:02:010704:9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21">
            <text:p>19:02:010705:4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21">
            <text:p>19:02:010705: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21">
            <text:p>19:02:010705: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21">
            <text:p>19:02:010706:10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21">
            <text:p>19:02:010706:45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21">
            <text:p>19:02:010707: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21">
            <text:p>19:02:010707: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21">
            <text:p>19:02:010709: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21">
            <text:p>19:02:010709:3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21">
            <text:p>19:02:010709: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21">
            <text:p>19:02:010710:8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21">
            <text:p>19:02:010711:4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21">
            <text:p>19:02:010711:4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21">
            <text:p>19:02:010711: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21">
            <text:p>19:02:010714:15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21">
            <text:p>19:02:010714:15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21">
            <text:p>19:02:010714:152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21">
            <text:p>19:02:010714:15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21">
            <text:p>19:02:010714:15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21">
            <text:p>19:02:010714:15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21">
            <text:p>19:02:010714:15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21">
            <text:p>19:02:010714:153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21">
            <text:p>19:02:010715:3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21">
            <text:p>19:02:010715: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21">
            <text:p>19:02:010715: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21">
            <text:p>19:02:010715:4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21">
            <text:p>19:02:010715:40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21">
            <text:p>19:02:010715:40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21">
            <text:p>19:02:010715:40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21">
            <text:p>19:02:010715:4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21">
            <text:p>19:02:010715:43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21">
            <text:p>19:02:010715:4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21">
            <text:p>19:02:010715:4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21">
            <text:p>19:02:010715: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21">
            <text:p>19:02:010715:4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21">
            <text:p>19:02:010715: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21">
            <text:p>19:02:010715: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21">
            <text:p>19:02:010715: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21">
            <text:p>19:02:010715:7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21">
            <text:p>19:02:010715:7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21">
            <text:p>19:02:010715:7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21">
            <text:p>19:02:010715:7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21">
            <text:p>19:02:010715: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21">
            <text:p>19:02:010715: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21">
            <text:p>19:02:010715: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21">
            <text:p>19:02:010715:8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21">
            <text:p>19:02:010715:9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21">
            <text:p>19:02:010715:9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21">
            <text:p>19:02:010715:9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21">
            <text:p>19:02:010716:33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21">
            <text:p>19:02:010716:333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21">
            <text:p>19:02:010716:33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21">
            <text:p>19:02:010716:33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21">
            <text:p>19:02:010716:33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21">
            <text:p>19:02:010717: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21">
            <text:p>19:02:010717:4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21">
            <text:p>19:02:010717:4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21">
            <text:p>19:02:010718:3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21">
            <text:p>19:02:010722:103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21">
            <text:p>19:02:010722:10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21">
            <text:p>19:02:010722:10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21">
            <text:p>19:02:010433:6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21">
            <text:p>19:02:010433:7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21">
            <text:p>19:02:010439:7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21">
            <text:p>19:02:010502:13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21">
            <text:p>19:02:010502:14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21">
            <text:p>19:02:010502:1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21">
            <text:p>19:02:010502:17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21">
            <text:p>19:02:010502:17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21">
            <text:p>19:02:010502:17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21">
            <text:p>19:02:010502:63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21">
            <text:p>19:02:010503:108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21">
            <text:p>19:02:010503:10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21">
            <text:p>19:02:010503:10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21">
            <text:p>19:02:010503:10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21">
            <text:p>19:02:010503:109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21">
            <text:p>19:02:010503:1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21">
            <text:p>19:02:010504: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21">
            <text:p>19:02:010506:5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21">
            <text:p>19:02:010506: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21">
            <text:p>19:02:010509: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21">
            <text:p>19:02:010510:1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21">
            <text:p>19:02:010510:9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21">
            <text:p>19:02:010510:93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21">
            <text:p>19:02:010510:94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21">
            <text:p>19:02:010510:9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21">
            <text:p>19:02:010510:9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21">
            <text:p>19:02:010514:8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21">
            <text:p>19:02:010515:5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21">
            <text:p>19:02:010516:1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21">
            <text:p>19:02:010516:8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21">
            <text:p>19:02:010516:9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21">
            <text:p>19:02:010517:3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21">
            <text:p>19:02:010518: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21">
            <text:p>19:02:010519:112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21">
            <text:p>19:02:010519: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21">
            <text:p>19:02:010519: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21">
            <text:p>19:02:010519:8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21">
            <text:p>19:02:010519:8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21">
            <text:p>19:02:010519:8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21">
            <text:p>19:02:010519:8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21">
            <text:p>19:02:010519:8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21">
            <text:p>19:02:010519:8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21">
            <text:p>19:02:010521:17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21">
            <text:p>19:02:010521:2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21">
            <text:p>19:02:010523:409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21">
            <text:p>19:02:010523:40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21">
            <text:p>19:02:010523:40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21">
            <text:p>19:02:010523:409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21">
            <text:p>19:02:010523:41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21">
            <text:p>19:02:010523:410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21">
            <text:p>19:02:010523:410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21">
            <text:p>19:02:010523:410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21">
            <text:p>19:02:010523:410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21">
            <text:p>19:02:010523: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21">
            <text:p>19:02:010524:10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21">
            <text:p>19:02:010524:93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21">
            <text:p>19:02:010524:93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21">
            <text:p>19:02:010524:9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21">
            <text:p>19:02:010524:9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21">
            <text:p>19:02:010524:9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21">
            <text:p>19:02:010524:9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21">
            <text:p>19:02:010524:98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21">
            <text:p>19:02:010524:98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21">
            <text:p>19:02:010524:98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21">
            <text:p>19:02:010524:98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21">
            <text:p>19:02:010524:98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21">
            <text:p>19:02:010524:9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21">
            <text:p>19:02:010524:98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21">
            <text:p>19:02:010524:9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21">
            <text:p>19:02:010524:9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21">
            <text:p>19:02:010524:99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21">
            <text:p>19:02:010525:219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21">
            <text:p>19:02:010525:219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21">
            <text:p>19:02:010525:220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21">
            <text:p>19:02:010525:220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21">
            <text:p>19:02:010525:43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21">
            <text:p>19:02:010525:4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21">
            <text:p>19:02:010525: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21">
            <text:p>19:02:010526:2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21">
            <text:p>19:02:010526:3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21">
            <text:p>19:02:010526:50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21">
            <text:p>19:02:010526:50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21">
            <text:p>19:02:010526:502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21">
            <text:p>19:02:010526:50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21">
            <text:p>19:02:010526:504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21">
            <text:p>19:02:010526:8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21">
            <text:p>19:02:010526:8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21">
            <text:p>19:02:010527:13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21">
            <text:p>19:02:010528:20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21">
            <text:p>19:02:010528:248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21">
            <text:p>19:02:010532: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21">
            <text:p>19:02:010533:1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21">
            <text:p>19:02:010534:1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21">
            <text:p>19:02:010534:1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21">
            <text:p>19:02:010534:7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21">
            <text:p>19:02:010535:1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21">
            <text:p>19:02:010535:19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21">
            <text:p>19:02:010535:20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21">
            <text:p>19:02:010535:209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21">
            <text:p>19:02:010535:209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21">
            <text:p>19:02:010523:33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21">
            <text:p>19:02:010523:33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21">
            <text:p>19:02:010523:33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21">
            <text:p>19:02:010523:33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21">
            <text:p>19:02:010523:33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21">
            <text:p>19:02:010523:335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21">
            <text:p>19:02:010523:335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21">
            <text:p>19:02:010523:33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21">
            <text:p>19:02:010523:33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21">
            <text:p>19:02:010523:33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21">
            <text:p>19:02:010523:33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21">
            <text:p>19:02:010523:33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21">
            <text:p>19:02:010523:33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21">
            <text:p>19:02:010523:33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21">
            <text:p>19:02:010523:336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21">
            <text:p>19:02:010523:33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21">
            <text:p>19:02:010523:33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21">
            <text:p>19:02:010523:33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21">
            <text:p>19:02:010523:33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21">
            <text:p>19:02:010523:33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21">
            <text:p>19:02:010523:33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21">
            <text:p>19:02:010523:33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21">
            <text:p>19:02:010523:33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21">
            <text:p>19:02:010523:338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21">
            <text:p>19:02:010523:338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21">
            <text:p>19:02:010523:338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21">
            <text:p>19:02:010523:338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21">
            <text:p>19:02:010523:33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21">
            <text:p>19:02:010523:338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21">
            <text:p>19:02:010523:33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21">
            <text:p>19:02:010523:33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21">
            <text:p>19:02:010523:339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21">
            <text:p>19:02:010523:339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21">
            <text:p>19:02:010523:339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21">
            <text:p>19:02:010523:34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21">
            <text:p>19:02:010523:340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21">
            <text:p>19:02:010523:342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21">
            <text:p>19:02:010523:342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21">
            <text:p>19:02:010523:410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21">
            <text:p>19:02:010523:90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21">
            <text:p>19:02:010523:94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21">
            <text:p>19:02:010525:11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21">
            <text:p>19:02:010525:13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21">
            <text:p>19:02:010525:16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21">
            <text:p>19:02:010525:17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21">
            <text:p>19:02:010525:17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21">
            <text:p>19:02:010525:19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21">
            <text:p>19:02:010525:5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21">
            <text:p>19:02:010525:54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21">
            <text:p>19:02:010525:59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21">
            <text:p>19:02:010526:11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21">
            <text:p>19:02:010526:250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21">
            <text:p>19:02:010526:44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21">
            <text:p>19:02:010526:485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21">
            <text:p>19:02:010526:49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21">
            <text:p>19:02:010526:50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21">
            <text:p>19:02:010526:50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21">
            <text:p>19:02:010526:502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21">
            <text:p>19:02:010526:502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21">
            <text:p>19:02:010526:50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21">
            <text:p>19:02:010526:50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21">
            <text:p>19:02:010526:50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21">
            <text:p>19:02:010526:505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21">
            <text:p>19:02:010527:7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21">
            <text:p>19:02:010527:7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21">
            <text:p>19:02:010527:77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21">
            <text:p>19:02:010527:96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21">
            <text:p>19:02:010528:12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21">
            <text:p>19:02:010528:40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21">
            <text:p>19:02:010529:39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21">
            <text:p>19:02:010531:10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21">
            <text:p>19:02:010531:10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21">
            <text:p>19:02:010531:11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21">
            <text:p>19:02:010531:11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21">
            <text:p>19:02:010531:11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21">
            <text:p>19:02:010531:113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21">
            <text:p>19:02:010531:14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21">
            <text:p>19:02:010531:18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21">
            <text:p>19:02:010531:18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21">
            <text:p>19:02:010531:3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21">
            <text:p>19:03:040203:12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21">
            <text:p>19:03:040209:13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21">
            <text:p>19:05:010120:7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21">
            <text:p>19:09:010109:11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21">
            <text:p>19:09:010109:11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21">
            <text:p>19:09:010109:11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21">
            <text:p>19:09:010109:12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21">
            <text:p>19:10:010101:108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21">
            <text:p>19:10:010101:11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21">
            <text:p>19:10:010101:11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21">
            <text:p>19:10:010101:11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21">
            <text:p>19:10:010101:115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21">
            <text:p>19:10:010101:11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21">
            <text:p>19:10:010101:11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21">
            <text:p>19:10:010101:11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21">
            <text:p>19:10:010101:11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21">
            <text:p>19:10:010101:11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21">
            <text:p>19:10:010101:11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21">
            <text:p>19:10:010101:11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21">
            <text:p>19:11:020101:43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21">
            <text:p>19:11:020102:20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21">
            <text:p>19:11:020102:2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21">
            <text:p>19:11:020102:2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21">
            <text:p>19:11:020102:25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21">
            <text:p>19:11:020102:4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21">
            <text:p>19:11:020102:47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21">
            <text:p>19:11:020102:4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21">
            <text:p>19:11:020102:4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21">
            <text:p>19:11:020104: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21">
            <text:p>19:11:020106: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21">
            <text:p>19:11:020107:2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21">
            <text:p>19:11:020107:49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21">
            <text:p>19:11:020107:5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21">
            <text:p>19:11:020107:50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21">
            <text:p>19:11:020107:9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21">
            <text:p>19:11:020110:39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21">
            <text:p>19:11:020110:39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21">
            <text:p>19:11:020113: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21">
            <text:p>19:11:020113:3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21">
            <text:p>19:11:020114:3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21">
            <text:p>19:11:020114: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21">
            <text:p>19:11:020115:2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21">
            <text:p>19:11:020201:47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21">
            <text:p>19:11:020201:4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21">
            <text:p>19:11:020201:4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21">
            <text:p>19:11:020201:4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21">
            <text:p>19:11:020201: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21">
            <text:p>19:11:020202:3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21">
            <text:p>19:11:020203: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21">
            <text:p>19:11:020203: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21">
            <text:p>19:11:020204:28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21">
            <text:p>19:11:020204: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21">
            <text:p>19:11:020205: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21">
            <text:p>19:11:020205:3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21">
            <text:p>19:11:020209:7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21">
            <text:p>19:11:020209:7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21">
            <text:p>19:11:020209:73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21">
            <text:p>19:11:020209:7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21">
            <text:p>19:11:020209:74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21">
            <text:p>19:11:020209:7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21">
            <text:p>19:11:020209:7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21">
            <text:p>19:11:020211:1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21">
            <text:p>19:11:020211:28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21">
            <text:p>19:11:020212:14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21">
            <text:p>19:11:020212:1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21">
            <text:p>19:11:020212:1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21">
            <text:p>19:11:020503:29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21">
            <text:p>19:11:020503:4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21">
            <text:p>19:11:020503:4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21">
            <text:p>19:11:020503:4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21">
            <text:p>19:11:020901:4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21">
            <text:p>19:11:020901:4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21">
            <text:p>19:11:020901:4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21">
            <text:p>19:11:020901:4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21">
            <text:p>19:11:020901:4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21">
            <text:p>19:11:020902:24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21">
            <text:p>19:11:020902:2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21">
            <text:p>19:11:020902:24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21">
            <text:p>19:11:020902:2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21">
            <text:p>19:11:020902:24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21">
            <text:p>19:11:020902:2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21">
            <text:p>19:11:020902:2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21">
            <text:p>19:11:030101:3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21">
            <text:p>19:11:030102:2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21">
            <text:p>19:11:030102:2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21">
            <text:p>19:11:030103: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21">
            <text:p>19:11:030109: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21">
            <text:p>19:11:030114: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21">
            <text:p>19:11:030131:13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21">
            <text:p>19:11:030138: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21">
            <text:p>19:11:030138:2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21">
            <text:p>19:11:030301:29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21">
            <text:p>19:11:030402:16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21">
            <text:p>19:11:030402:1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21">
            <text:p>19:11:030402:1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21">
            <text:p>19:11:030402:1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21">
            <text:p>19:11:030402:16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21">
            <text:p>19:11:030402:17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21">
            <text:p>19:11:030402:1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21">
            <text:p>19:11:040103: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21">
            <text:p>19:11:040103: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21">
            <text:p>19:11:040105: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21">
            <text:p>19:11:040107: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21">
            <text:p>19:11:040109:7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21">
            <text:p>19:11:040109:7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21">
            <text:p>19:11:040109:7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21">
            <text:p>19:11:040109:7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21">
            <text:p>19:11:040109:7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21">
            <text:p>19:11:040110: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21">
            <text:p>19:11:040112: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21">
            <text:p>19:11:040114:2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21">
            <text:p>19:11:040115:1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21">
            <text:p>19:11:040115:1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21">
            <text:p>19:11:040116:2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21">
            <text:p>19:11:040116:3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21">
            <text:p>19:11:040121:26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21">
            <text:p>19:11:040122:32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21">
            <text:p>19:11:040122:3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21">
            <text:p>19:01:000000:28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21">
            <text:p>19:01:010109:103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21">
            <text:p>19:01:010201:263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21">
            <text:p>19:01:010201:30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21">
            <text:p>19:01:030118:119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21">
            <text:p>19:01:040203:16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21">
            <text:p>19:01:040203:17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21">
            <text:p>19:01:040205:10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21">
            <text:p>19:01:050103:14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21">
            <text:p>19:01:050109:118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21">
            <text:p>19:01:060105: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21">
            <text:p>19:01:060205:4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21">
            <text:p>19:01:070202:11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21">
            <text:p>19:01:070202: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21">
            <text:p>19:01:070202: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21">
            <text:p>19:01:070205:1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21">
            <text:p>19:01:070205:3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21">
            <text:p>19:01:070205: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21">
            <text:p>19:01:070207:100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21">
            <text:p>19:01:070208:1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21">
            <text:p>19:01:070208:6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21">
            <text:p>19:01:070208:6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21">
            <text:p>19:01:070208: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21">
            <text:p>19:01:070208: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21">
            <text:p>19:01:070301:10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21">
            <text:p>19:01:070301:10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21">
            <text:p>19:01:070301:2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21">
            <text:p>19:01:070301: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21">
            <text:p>19:01:070302:55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21">
            <text:p>19:01:070302:8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21">
            <text:p>19:01:070303:16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21">
            <text:p>19:01:070303:2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21">
            <text:p>19:01:070303:2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21">
            <text:p>19:01:070303:29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21">
            <text:p>19:01:070304:12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21">
            <text:p>19:01:070304:134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21">
            <text:p>19:01:070304:13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21">
            <text:p>19:01:070304:2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21">
            <text:p>19:01:070304:3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21">
            <text:p>19:01:070304:40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21">
            <text:p>19:01:070304:42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21">
            <text:p>19:01:070304:4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21">
            <text:p>19:01:070304:4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21">
            <text:p>19:01:070304:5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21">
            <text:p>19:01:070305:3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21">
            <text:p>19:01:070305:4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21">
            <text:p>19:01:070305:49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21">
            <text:p>19:01:070306:10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21">
            <text:p>19:01:070306:10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21">
            <text:p>19:01:070307: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21">
            <text:p>19:01:080202:1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21">
            <text:p>19:01:080202:5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21">
            <text:p>19:01:080202:5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21">
            <text:p>19:01:090101:4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21">
            <text:p>19:01:090101:4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21">
            <text:p>19:01:090105:3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21">
            <text:p>19:01:090202:36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21">
            <text:p>19:01:090202:37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21">
            <text:p>19:01:090301:20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21">
            <text:p>19:01:090301:72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21">
            <text:p>19:01:090301:7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21">
            <text:p>19:01:090303:6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21">
            <text:p>19:01:090304:10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21">
            <text:p>19:01:090305: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21">
            <text:p>19:01:090306:4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21">
            <text:p>19:01:090306: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21">
            <text:p>19:01:090406:1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21">
            <text:p>19:01:090501:14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21">
            <text:p>19:01:090502:2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21">
            <text:p>19:01:090502: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21">
            <text:p>19:01:090502: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21">
            <text:p>19:01:090602:3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21">
            <text:p>19:01:090602:38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21">
            <text:p>19:01:090602:38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21">
            <text:p>19:01:090602:38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21">
            <text:p>19:01:090602:38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21">
            <text:p>19:01:090602:3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21">
            <text:p>19:01:090602:38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21">
            <text:p>19:01:090602:3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21">
            <text:p>19:01:090602:3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21">
            <text:p>19:01:090602:3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21">
            <text:p>19:01:090602:3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21">
            <text:p>19:01:090602:39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21">
            <text:p>19:01:090607:10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21">
            <text:p>19:01:090702:1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21">
            <text:p>19:01:090702:1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21">
            <text:p>19:01:090702:52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21">
            <text:p>19:01:090702:5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21">
            <text:p>19:01:090702:5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21">
            <text:p>19:01:090702:5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21">
            <text:p>19:01:090702:5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21">
            <text:p>19:01:090702:5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21">
            <text:p>19:01:090702:5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21">
            <text:p>19:01:100101:109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21">
            <text:p>19:01:100201:2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21">
            <text:p>19:01:100403:21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21">
            <text:p>19:01:100403:21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21">
            <text:p>19:04:020101:10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21">
            <text:p>19:04:020101:72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21">
            <text:p>19:04:020301:5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21">
            <text:p>19:04:020401:41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21">
            <text:p>19:04:020501:37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21">
            <text:p>19:04:030102:5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21">
            <text:p>19:04:030103:1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21">
            <text:p>19:04:030103:79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21">
            <text:p>19:04:040101:6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21">
            <text:p>19:04:040101:6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21">
            <text:p>19:04:040101:6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21">
            <text:p>19:04:040102: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21">
            <text:p>19:04:040102:53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21">
            <text:p>19:04:040102:5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21">
            <text:p>19:04:040102:53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21">
            <text:p>19:04:040102:53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21">
            <text:p>19:04:040102:54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21">
            <text:p>19:04:040102:54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21">
            <text:p>19:04:040102:5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21">
            <text:p>19:04:040102: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21">
            <text:p>19:04:040102: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21">
            <text:p>19:04:050101:142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21">
            <text:p>19:04:050101:27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21">
            <text:p>19:04:050101:33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21">
            <text:p>19:04:050101:58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21">
            <text:p>19:04:050102:10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21">
            <text:p>19:04:050102:2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21">
            <text:p>19:04:050102:49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21">
            <text:p>19:04:050302:3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21">
            <text:p>19:04:050302:3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21">
            <text:p>19:04:050302:3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21">
            <text:p>19:04:060101:1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21">
            <text:p>19:04:060102:1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21">
            <text:p>19:04:060102:4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21">
            <text:p>19:04:060201:70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21">
            <text:p>19:04:060201:70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21">
            <text:p>19:04:060201:70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21">
            <text:p>19:04:060302:29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21">
            <text:p>19:04:060302:29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21">
            <text:p>19:04:070101:1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21">
            <text:p>19:04:070101:62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21">
            <text:p>19:04:070102:12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21">
            <text:p>19:04:070102:19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21">
            <text:p>19:04:070102:2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21">
            <text:p>19:04:070102:2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21">
            <text:p>19:04:070102:30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21">
            <text:p>19:04:070102:6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21">
            <text:p>19:04:070102:98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21">
            <text:p>19:04:070102:9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21">
            <text:p>19:04:070102:9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21">
            <text:p>19:04:080101:29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21">
            <text:p>19:04:080102:1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21">
            <text:p>19:04:080102:1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21">
            <text:p>19:04:080102:210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21">
            <text:p>19:04:080102:211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21">
            <text:p>19:04:080102:21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21">
            <text:p>19:04:080102:21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21">
            <text:p>19:04:080102:21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21">
            <text:p>19:04:080102:21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21">
            <text:p>19:04:080102:21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21">
            <text:p>19:04:080102:212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21">
            <text:p>19:04:080102:213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21">
            <text:p>19:04:080102:213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21">
            <text:p>19:04:080102:21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21">
            <text:p>19:04:080102:213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21">
            <text:p>19:04:080102:21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21">
            <text:p>19:04:080102:3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21">
            <text:p>19:04:080102:3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21">
            <text:p>19:04:080102:4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21">
            <text:p>19:04:080102:4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21">
            <text:p>19:04:080102:5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21">
            <text:p>19:04:080103:10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21">
            <text:p>19:04:080103:10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21">
            <text:p>19:04:080103:10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21">
            <text:p>19:04:080103:108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21">
            <text:p>19:04:080103:108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21">
            <text:p>19:04:080103:108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21">
            <text:p>19:04:080103:108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21">
            <text:p>19:04:080103:108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21">
            <text:p>19:04:080103:10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21">
            <text:p>19:04:080103:1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21">
            <text:p>19:04:080103:14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21">
            <text:p>19:04:080103:14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21">
            <text:p>19:04:080103:3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21">
            <text:p>19:04:080201: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21">
            <text:p>19:04:080201: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21">
            <text:p>19:04:090101:1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21">
            <text:p>19:04:090101:27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21">
            <text:p>19:04:090102:11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21">
            <text:p>19:04:090102:118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21">
            <text:p>19:04:090102:11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21">
            <text:p>19:04:090102:20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21">
            <text:p>19:04:090102:34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21">
            <text:p>19:04:090102:34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21">
            <text:p>19:04:090102:35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21">
            <text:p>19:04:090102:38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21">
            <text:p>19:05:010121:4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21">
            <text:p>19:05:010125:88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21">
            <text:p>19:05:010125:8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21">
            <text:p>19:02:010523:28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21">
            <text:p>19:02:010523:28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21">
            <text:p>19:02:010523:28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21">
            <text:p>19:02:010523:285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21">
            <text:p>19:02:010523:285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21">
            <text:p>19:02:010523:28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21">
            <text:p>19:02:010523:28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21">
            <text:p>19:02:010523:28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21">
            <text:p>19:02:010523:28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21">
            <text:p>19:02:010523:28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21">
            <text:p>19:02:010523:28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21">
            <text:p>19:02:010523:28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21">
            <text:p>19:02:010523:28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21">
            <text:p>19:02:010523:28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21">
            <text:p>19:02:010523:28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21">
            <text:p>19:02:010523:28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21">
            <text:p>19:02:010523:286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21">
            <text:p>19:02:010523:28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21">
            <text:p>19:02:010523:28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21">
            <text:p>19:02:010523:28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21">
            <text:p>19:02:010523:286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21">
            <text:p>19:02:010523:287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21">
            <text:p>19:02:010523:28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21">
            <text:p>19:02:010523:28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21">
            <text:p>19:02:010523:28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21">
            <text:p>19:02:010523:28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21">
            <text:p>19:02:010523:28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21">
            <text:p>19:02:010523:287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21">
            <text:p>19:02:010523:28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21">
            <text:p>19:02:010523:28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21">
            <text:p>19:02:010523:28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21">
            <text:p>19:02:010523:288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21">
            <text:p>19:02:010523:288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21">
            <text:p>19:02:010523:288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21">
            <text:p>19:02:010523:288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21">
            <text:p>19:02:010523:288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21">
            <text:p>19:02:010523:28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21">
            <text:p>19:02:010523:288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21">
            <text:p>19:02:010523:28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21">
            <text:p>19:02:010523:28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21">
            <text:p>19:02:010523:28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21">
            <text:p>19:02:010523:28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21">
            <text:p>19:02:010523:289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21">
            <text:p>19:02:010523:289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21">
            <text:p>19:02:010523:289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21">
            <text:p>19:02:010523:289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21">
            <text:p>19:02:010523:28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21">
            <text:p>19:02:010523:28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21">
            <text:p>19:02:010523:289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21">
            <text:p>19:02:010523:289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21">
            <text:p>19:02:010523:289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21">
            <text:p>19:02:010523:29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21">
            <text:p>19:02:010523:290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21">
            <text:p>19:02:010523:290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21">
            <text:p>19:02:010523:290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21">
            <text:p>19:02:010523:290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21">
            <text:p>19:02:010523:290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21">
            <text:p>19:02:010523:290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21">
            <text:p>19:02:010523:290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21">
            <text:p>19:02:010523:290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21">
            <text:p>19:02:010523:290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21">
            <text:p>19:02:010523:291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21">
            <text:p>19:02:010523:29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21">
            <text:p>19:02:010523:29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21">
            <text:p>19:02:010523:29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21">
            <text:p>19:02:010523:29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21">
            <text:p>19:02:010523:29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21">
            <text:p>19:02:010523:32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21">
            <text:p>19:02:010523:37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21">
            <text:p>19:02:010523:5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21">
            <text:p>19:02:010523:5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21">
            <text:p>19:02:010523:74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21">
            <text:p>19:02:010523:7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21">
            <text:p>19:01:010101:42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21">
            <text:p>19:01:010101:42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21">
            <text:p>19:01:010101:42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21">
            <text:p>19:01:010101:42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21">
            <text:p>19:01:010101:42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21">
            <text:p>19:01:010101:42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21">
            <text:p>19:01:010101:422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21">
            <text:p>19:01:010101:422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21">
            <text:p>19:01:010101:42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21">
            <text:p>19:01:010101:422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21">
            <text:p>19:01:010101:42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21">
            <text:p>19:01:010101:42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21">
            <text:p>19:01:010101:42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21">
            <text:p>19:01:010101:42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21">
            <text:p>19:01:010101:42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21">
            <text:p>19:01:010101:422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21">
            <text:p>19:01:010101:423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21">
            <text:p>19:01:010101:423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21">
            <text:p>19:01:010101:42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21">
            <text:p>19:01:010101:423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21">
            <text:p>19:01:010101:42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21">
            <text:p>19:01:010101:42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21">
            <text:p>19:01:010101:423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21">
            <text:p>19:01:010101:42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21">
            <text:p>19:01:010101:423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21">
            <text:p>19:01:010101:423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21">
            <text:p>19:02:010308:27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21">
            <text:p>19:02:010308:27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21">
            <text:p>19:02:010308:27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21">
            <text:p>19:02:010308:27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21">
            <text:p>19:02:010308:278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21">
            <text:p>19:02:010308:29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21">
            <text:p>19:02:010308:31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21">
            <text:p>19:02:010308:32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21">
            <text:p>19:02:010308:32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21">
            <text:p>19:02:010308:32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21">
            <text:p>19:02:010308:322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21">
            <text:p>19:02:010308:32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21">
            <text:p>19:02:010308:32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21">
            <text:p>19:02:010308:32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21">
            <text:p>19:02:010308: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21">
            <text:p>19:02:010308:60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21">
            <text:p>19:02:010308:6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21">
            <text:p>19:02:010308:80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21">
            <text:p>19:02:010309: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21">
            <text:p>19:02:010310:3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21">
            <text:p>19:02:010311:1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21">
            <text:p>19:02:010311:33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21">
            <text:p>19:02:010311:58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21">
            <text:p>19:02:010311: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21">
            <text:p>19:02:010312:36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21">
            <text:p>19:02:010314: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21">
            <text:p>19:02:010314: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21">
            <text:p>19:02:010315:10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21">
            <text:p>19:02:010315: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21">
            <text:p>19:02:010316:3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21">
            <text:p>19:02:010317:42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21">
            <text:p>19:02:010318: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21">
            <text:p>19:02:010318: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21">
            <text:p>19:02:010318: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21">
            <text:p>19:02:010318:8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21">
            <text:p>19:02:010319:3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21">
            <text:p>19:02:010320: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21">
            <text:p>19:02:010322:3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21">
            <text:p>19:02:010322: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21">
            <text:p>19:02:010323: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21">
            <text:p>19:02:010324:33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21">
            <text:p>19:02:010327:3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21">
            <text:p>19:02:010327: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21">
            <text:p>19:02:010328:37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21">
            <text:p>19:02:010329: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21">
            <text:p>19:02:010330:2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21">
            <text:p>19:02:010331:8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21">
            <text:p>19:02:010333:4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21">
            <text:p>19:02:010335:2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21">
            <text:p>19:02:010335: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21">
            <text:p>19:02:010336:5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21">
            <text:p>19:02:010336:5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21">
            <text:p>19:02:010336: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21">
            <text:p>19:02:010338: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21">
            <text:p>19:02:010338: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21">
            <text:p>19:02:010339:2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21">
            <text:p>19:02:010342: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21">
            <text:p>19:02:010343:39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21">
            <text:p>19:02:010343: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21">
            <text:p>19:02:010344:30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21">
            <text:p>19:02:010347:13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21">
            <text:p>19:02:010354: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21">
            <text:p>19:02:010354:8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21">
            <text:p>19:02:010354:8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21">
            <text:p>19:02:010354:8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21">
            <text:p>19:02:010354:8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21">
            <text:p>19:02:010354:86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21">
            <text:p>19:02:010356: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21">
            <text:p>19:02:010357: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21">
            <text:p>19:02:010357:68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21">
            <text:p>19:02:010357:68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21">
            <text:p>19:02:010357:6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21">
            <text:p>19:02:010358: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21">
            <text:p>19:02:010358:4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21">
            <text:p>19:02:010359:3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21">
            <text:p>19:02:010401:11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21">
            <text:p>19:02:010402:1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21">
            <text:p>19:02:010402: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21">
            <text:p>19:02:010402:98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21">
            <text:p>19:02:010403:3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21">
            <text:p>19:02:010403:3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21">
            <text:p>19:02:010411:4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21">
            <text:p>19:02:010412:39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21">
            <text:p>19:02:010412:39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21">
            <text:p>19:02:010413:2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21">
            <text:p>19:02:010413:2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21">
            <text:p>19:02:010413: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21">
            <text:p>19:02:010416: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21">
            <text:p>19:02:010416: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21">
            <text:p>19:02:010419:2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21">
            <text:p>19:02:010420:4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21">
            <text:p>19:02:010423:2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21">
            <text:p>19:02:010429:1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21">
            <text:p>19:02:010429:14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21">
            <text:p>19:02:010429:153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21">
            <text:p>19:02:010431: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21">
            <text:p>19:02:010432: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21">
            <text:p>19:02:010433:1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21">
            <text:p>19:04:010101:34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21">
            <text:p>19:04:010101:34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21">
            <text:p>19:04:010101:34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21">
            <text:p>19:04:010101:346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21">
            <text:p>19:04:010101:347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21">
            <text:p>19:04:010101:34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21">
            <text:p>19:04:010101:34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21">
            <text:p>19:04:010101:5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21">
            <text:p>19:04:010102:1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21">
            <text:p>19:04:010102:170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21">
            <text:p>19:04:010102:180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21">
            <text:p>19:04:010102:18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21">
            <text:p>19:04:010102:440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21">
            <text:p>19:04:010102:49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21">
            <text:p>19:04:010102:49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21">
            <text:p>19:04:010102:49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21">
            <text:p>19:04:010102:499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21">
            <text:p>19:04:010102:499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21">
            <text:p>19:04:010102:49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21">
            <text:p>19:04:010102:500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21">
            <text:p>19:04:010102:8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21">
            <text:p>19:04:010102:90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21">
            <text:p>19:04:010103:1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21">
            <text:p>19:04:010103:1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21">
            <text:p>19:04:010103:283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21">
            <text:p>19:04:010103:283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21">
            <text:p>19:04:010103:284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21">
            <text:p>19:04:010103:28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21">
            <text:p>19:04:010103:28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21">
            <text:p>19:04:010103:284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21">
            <text:p>19:04:010103:28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21">
            <text:p>19:04:010103:28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21">
            <text:p>19:04:010103:28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21">
            <text:p>19:04:010103:3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21">
            <text:p>19:04:010103:32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21">
            <text:p>19:04:010103:3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21">
            <text:p>19:04:010103:54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21">
            <text:p>19:04:010103:7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21">
            <text:p>19:04:010103:9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21">
            <text:p>19:04:010104:24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21">
            <text:p>19:04:010104:243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21">
            <text:p>19:04:010104:24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21">
            <text:p>19:04:010104:24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21">
            <text:p>19:04:010104:243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21">
            <text:p>19:04:010104:243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21">
            <text:p>19:04:010104:30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21">
            <text:p>19:04:010104:5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21">
            <text:p>19:04:010104:6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21">
            <text:p>19:04:010104:7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21">
            <text:p>19:04:010104:76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21">
            <text:p>19:04:010201:12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21">
            <text:p>19:04:010201:30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21">
            <text:p>19:04:010301:10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21">
            <text:p>19:04:010301:103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21">
            <text:p>19:04:010301:4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21">
            <text:p>19:04:010301: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21">
            <text:p>19:04:010301: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21">
            <text:p>19:04:010301: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21">
            <text:p>19:04:010302:14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21">
            <text:p>19:04:010302:14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21">
            <text:p>19:04:010302:15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21">
            <text:p>19:04:010302:22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21">
            <text:p>19:04:010302:22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21">
            <text:p>19:04:010302:229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21">
            <text:p>19:04:010302:230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21">
            <text:p>19:04:010302:233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21">
            <text:p>19:04:010302:23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21">
            <text:p>19:04:010302:23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21">
            <text:p>19:04:010302:23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21">
            <text:p>19:04:010302:23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21">
            <text:p>19:04:010302:23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21">
            <text:p>19:04:010302:23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21">
            <text:p>19:04:010302:295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21">
            <text:p>19:04:010302:295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21">
            <text:p>19:04:010302:29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21">
            <text:p>19:04:010302:29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21">
            <text:p>19:04:010302:324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21">
            <text:p>19:04:010303:11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21">
            <text:p>19:04:010303:11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21">
            <text:p>19:04:010303:11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21">
            <text:p>19:04:010303:12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21">
            <text:p>19:04:010303:129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21">
            <text:p>19:04:010303:130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21">
            <text:p>19:04:010303:13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21">
            <text:p>19:04:010303:16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21">
            <text:p>19:04:010303:173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21">
            <text:p>19:04:010303:18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21">
            <text:p>19:04:010303:25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21">
            <text:p>19:04:010303:274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21">
            <text:p>19:04:010303:27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21">
            <text:p>19:04:010303:27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21">
            <text:p>19:04:010303:28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21">
            <text:p>19:04:010303:287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21">
            <text:p>19:04:010303:29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21">
            <text:p>19:04:010303:36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21">
            <text:p>19:04:010303:43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21">
            <text:p>19:04:010303:43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21">
            <text:p>19:04:010303:43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21">
            <text:p>19:04:010303:43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21">
            <text:p>19:04:010303:43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21">
            <text:p>19:02:010722:5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21">
            <text:p>19:02:010722:5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21">
            <text:p>19:02:010722:5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21">
            <text:p>19:02:010722:5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21">
            <text:p>19:02:010722:56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21">
            <text:p>19:02:010722:5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21">
            <text:p>19:02:010722:5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21">
            <text:p>19:02:010722:5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21">
            <text:p>19:02:010722: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21">
            <text:p>19:02:010722:57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21">
            <text:p>19:02:010722:5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21">
            <text:p>19:02:010722:5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21">
            <text:p>19:02:010722:5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21">
            <text:p>19:02:010722:5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21">
            <text:p>19:02:010722:5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21">
            <text:p>19:02:010722:58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21">
            <text:p>19:02:010722:58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21">
            <text:p>19:02:010722:58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21">
            <text:p>19:02:010722: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21">
            <text:p>19:02:010722:6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21">
            <text:p>19:02:010722: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21">
            <text:p>19:02:010722: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21">
            <text:p>19:02:010722:6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21">
            <text:p>19:02:010722:89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21">
            <text:p>19:02:010723:13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21">
            <text:p>19:02:010723:1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21">
            <text:p>19:02:010723:28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21">
            <text:p>19:02:010723:9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21">
            <text:p>19:02:010801: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21">
            <text:p>19:02:010801:25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21">
            <text:p>19:02:010801:25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21">
            <text:p>19:02:010801:25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21">
            <text:p>19:02:010801:25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21">
            <text:p>19:02:010801:256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21">
            <text:p>19:02:010801:25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21">
            <text:p>19:02:010801:25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21">
            <text:p>19:02:010901:10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21">
            <text:p>19:02:010901:10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21">
            <text:p>19:02:010901:10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21">
            <text:p>19:02:010901:13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21">
            <text:p>19:02:010901:153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21">
            <text:p>19:02:010901:1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21">
            <text:p>19:02:010901:1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21">
            <text:p>19:02:010901:17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21">
            <text:p>19:02:010901:18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21">
            <text:p>19:02:010901:1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21">
            <text:p>19:02:010901:199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21">
            <text:p>19:02:010901:2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21">
            <text:p>19:02:010901:2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21">
            <text:p>19:02:010901:2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21">
            <text:p>19:02:010901:2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21">
            <text:p>19:02:010901:29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21">
            <text:p>19:02:010901:2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21">
            <text:p>19:02:010901:3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21">
            <text:p>19:02:010901:3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21">
            <text:p>19:02:010901:3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21">
            <text:p>19:02:010901:40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21">
            <text:p>19:02:010901:4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21">
            <text:p>19:02:010901: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21">
            <text:p>19:02:010901:4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21">
            <text:p>19:02:010901:4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21">
            <text:p>19:02:010901:5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21">
            <text:p>19:02:010901:54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21">
            <text:p>19:02:010901:6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21">
            <text:p>19:02:010901:6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21">
            <text:p>19:02:010901: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21">
            <text:p>19:02:010901:9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21">
            <text:p>19:03:030201:1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21">
            <text:p>19:03:030201:20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21">
            <text:p>19:03:040101:24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21">
            <text:p>19:03:040101:73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21">
            <text:p>19:03:040101:7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21">
            <text:p>19:03:040103:10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21">
            <text:p>19:03:040207: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21">
            <text:p>19:03:040301:32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21">
            <text:p>19:03:060104:9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21">
            <text:p>19:03:070101:32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21">
            <text:p>19:03:070102:2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21">
            <text:p>19:03:080101:9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21">
            <text:p>19:04:000000:3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21">
            <text:p>19:04:000000:3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21">
            <text:p>19:04:000000:8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21">
            <text:p>19:04:000000:80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21">
            <text:p>19:04:010101:14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21">
            <text:p>19:04:010101:1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21">
            <text:p>19:04:010101:15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21">
            <text:p>19:04:010101:15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21">
            <text:p>19:04:010101:1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21">
            <text:p>19:04:010101:198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21">
            <text:p>19:04:010101:20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21">
            <text:p>19:04:010101:2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21">
            <text:p>19:04:010101:24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21">
            <text:p>19:04:010101:273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21">
            <text:p>19:04:010101:292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21">
            <text:p>19:04:010101:302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21">
            <text:p>19:04:010101:34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21">
            <text:p>19:06:000000:2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21">
            <text:p>19:06:000000:22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21">
            <text:p>19:06:000000:2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21">
            <text:p>19:06:000000:2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21">
            <text:p>19:06:000000:2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21">
            <text:p>19:06:000000: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21">
            <text:p>19:06:000000: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21">
            <text:p>19:06:000000:2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21">
            <text:p>19:06:000000:25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21">
            <text:p>19:06:000000: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21">
            <text:p>19:06:000000:2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21">
            <text:p>19:06:000000: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21">
            <text:p>19:06:000000:2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21">
            <text:p>19:06:000000: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21">
            <text:p>19:06:000000:3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21">
            <text:p>19:06:000000: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21">
            <text:p>19:06:000000:34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21">
            <text:p>19:06:000000:3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21">
            <text:p>19:06:000000:3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21">
            <text:p>19:06:000000: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21">
            <text:p>19:06:000000:3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21">
            <text:p>19:06:000000:3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21">
            <text:p>19:06:000000:3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21">
            <text:p>19:06:000000:3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21">
            <text:p>19:06:000000:3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21">
            <text:p>19:06:000000:3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21">
            <text:p>19:06:000000:3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21">
            <text:p>19:06:000000: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21">
            <text:p>19:06:000000:3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21">
            <text:p>19:06:000000:3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21">
            <text:p>19:06:000000:3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21">
            <text:p>19:06:000000:3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21">
            <text:p>19:06:000000:38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21">
            <text:p>19:06:000000:3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21">
            <text:p>19:06:000000:3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21">
            <text:p>19:06:000000:39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21">
            <text:p>19:06:000000:39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21">
            <text:p>19:06:000000: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21">
            <text:p>19:06:000000:4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21">
            <text:p>19:06:000000:40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21">
            <text:p>19:06:000000:41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21">
            <text:p>19:06:000000:4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21">
            <text:p>19:06:000000:4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21">
            <text:p>19:06:000000: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21">
            <text:p>19:06:000000:42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21">
            <text:p>19:06:000000:4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21">
            <text:p>19:06:000000:43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21">
            <text:p>19:06:000000:4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21">
            <text:p>19:06:000000: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21">
            <text:p>19:06:000000:4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21">
            <text:p>19:06:000000:4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21">
            <text:p>19:06:000000:4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21">
            <text:p>19:06:000000:4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21">
            <text:p>19:06:000000:4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21">
            <text:p>19:06:000000:4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21">
            <text:p>19:06:000000:46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21">
            <text:p>19:06:000000:47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21">
            <text:p>19:06:000000:4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21">
            <text:p>19:06:000000:4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21">
            <text:p>19:06:000000:4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21">
            <text:p>19:06:000000:4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21">
            <text:p>19:06:000000:4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21">
            <text:p>19:06:000000:4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21">
            <text:p>19:06:000000:48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21">
            <text:p>19:06:000000:4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21">
            <text:p>19:06:000000:55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21">
            <text:p>19:06:000000:5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21">
            <text:p>19:06:000000:5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21">
            <text:p>19:06:000000:5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21">
            <text:p>19:06:000000:5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21">
            <text:p>19:06:000000: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21">
            <text:p>19:06:000000:5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21">
            <text:p>19:06:000000:5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21">
            <text:p>19:06:000000:59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21">
            <text:p>19:06:000000:59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21">
            <text:p>19:06:000000:59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21">
            <text:p>19:06:000000:6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21">
            <text:p>19:06:000000:60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21">
            <text:p>19:06:000000:60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21">
            <text:p>19:06:000000:60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21">
            <text:p>19:06:000000:60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21">
            <text:p>19:06:000000:60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21">
            <text:p>19:06:000000:60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21">
            <text:p>19:06:000000:6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21">
            <text:p>19:06:000000:6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21">
            <text:p>19:06:000000:6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21">
            <text:p>19:06:000000:6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21">
            <text:p>19:06:000000: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21">
            <text:p>19:06:000000:6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21">
            <text:p>19:06:000000:6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21">
            <text:p>19:06:000000:6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21">
            <text:p>19:06:000000:6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21">
            <text:p>19:06:000000:62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21">
            <text:p>19:06:000000: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21">
            <text:p>19:06:000000:6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21">
            <text:p>19:06:000000:6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21">
            <text:p>19:06:000000:63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21">
            <text:p>19:06:000000: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21">
            <text:p>19:06:000000:6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21">
            <text:p>19:06:000000:6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21">
            <text:p>19:06:000000:6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21">
            <text:p>19:06:000000:6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21">
            <text:p>19:06:000000:6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21">
            <text:p>19:06:000000:6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21">
            <text:p>19:06:000000: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21">
            <text:p>19:06:000000:6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21">
            <text:p>19:06:000000:6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21">
            <text:p>19:06:000000:6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21">
            <text:p>19:06:000000:6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21">
            <text:p>19:06:000000:6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21">
            <text:p>19:06:000000:6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21">
            <text:p>19:06:000000:6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21">
            <text:p>19:06:000000:6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21">
            <text:p>19:06:000000:6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21">
            <text:p>19:06:000000:6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21">
            <text:p>19:06:000000:6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21">
            <text:p>19:06:000000:69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21">
            <text:p>19:06:000000:6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21">
            <text:p>19:06:000000:69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21">
            <text:p>19:06:000000:70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21">
            <text:p>19:06:000000:70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21">
            <text:p>19:06:000000:7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21">
            <text:p>19:06:000000:7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21">
            <text:p>19:06:000000:7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21">
            <text:p>19:06:000000:7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21">
            <text:p>19:06:000000:7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21">
            <text:p>19:06:000000: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21">
            <text:p>19:06:000000:7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21">
            <text:p>19:06:000000:7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21">
            <text:p>19:06:000000:7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21">
            <text:p>19:06:000000: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21">
            <text:p>19:06:000000:7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21">
            <text:p>19:06:000000:7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21">
            <text:p>19:06:000000:7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21">
            <text:p>19:06:000000:7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21">
            <text:p>19:06:000000: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21">
            <text:p>19:06:000000:7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21">
            <text:p>19:06:000000:75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21">
            <text:p>19:06:000000:7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21">
            <text:p>19:06:000000:7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21">
            <text:p>19:06:000000:7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21">
            <text:p>19:06:000000:7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21">
            <text:p>19:06:000000:7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21">
            <text:p>19:06:000000:7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21">
            <text:p>19:06:000000:7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21">
            <text:p>19:06:000000:77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21">
            <text:p>19:06:000000:7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21">
            <text:p>19:06:000000:7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21">
            <text:p>19:06:000000:78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21">
            <text:p>19:06:000000:78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21">
            <text:p>19:06:000000: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21">
            <text:p>19:06:000000:79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21">
            <text:p>19:06:000000:8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21">
            <text:p>19:06:000000:80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21">
            <text:p>19:06:000000:80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21">
            <text:p>19:06:000000:81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21">
            <text:p>19:06:000000:8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21">
            <text:p>19:06:000000:8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21">
            <text:p>19:06:000000:8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21">
            <text:p>19:06:000000:8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21">
            <text:p>19:06:000000:8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21">
            <text:p>19:06:000000:8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21">
            <text:p>19:06:000000:8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21">
            <text:p>19:06:000000:82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21">
            <text:p>19:06:000000:8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21">
            <text:p>19:06:000000:8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21">
            <text:p>19:06:000000:83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21">
            <text:p>19:06:000000:83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21">
            <text:p>19:06:000000:8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21">
            <text:p>19:06:000000:83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21">
            <text:p>19:06:000000:8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21">
            <text:p>19:06:000000:83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21">
            <text:p>19:06:000000:8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21">
            <text:p>19:06:000000:8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21">
            <text:p>19:06:000000:8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21">
            <text:p>19:06:000000:84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21">
            <text:p>19:06:000000:8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21">
            <text:p>19:06:000000:8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21">
            <text:p>19:06:000000:8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21">
            <text:p>19:06:000000:8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21">
            <text:p>19:06:000000:8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21">
            <text:p>19:06:000000:8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21">
            <text:p>19:06:000000:8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21">
            <text:p>19:06:000000:8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21">
            <text:p>19:06:000000:8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21">
            <text:p>19:06:000000:8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21">
            <text:p>19:06:000000:8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21">
            <text:p>19:06:000000:87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21">
            <text:p>19:06:000000:8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21">
            <text:p>19:06:000000:8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21">
            <text:p>19:06:000000:8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21">
            <text:p>19:06:000000:8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21">
            <text:p>19:06:000000:8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21">
            <text:p>19:06:000000: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21">
            <text:p>19:06:000000:88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21">
            <text:p>19:06:000000:88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21">
            <text:p>19:06:000000:8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21">
            <text:p>19:06:000000:8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21">
            <text:p>19:06:000000:8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21">
            <text:p>19:06:000000:8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21">
            <text:p>19:01:010107:108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21">
            <text:p>19:01:020102:12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21">
            <text:p>19:01:030116:19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21">
            <text:p>19:02:010308:32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21">
            <text:p>19:02:010439: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21">
            <text:p>19:02:010506:29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21">
            <text:p>19:02:010523:3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21">
            <text:p>19:02:010553:1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21">
            <text:p>19:02:010714:5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21">
            <text:p>19:02:010717:1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21">
            <text:p>19:02:010717:4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21">
            <text:p>19:02:010717:4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21">
            <text:p>19:02:010717:48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21">
            <text:p>19:03:030201:51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21">
            <text:p>19:03:030201:64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21">
            <text:p>19:03:040201:510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21">
            <text:p>19:03:060102:60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21">
            <text:p>19:05:010701:13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21">
            <text:p>19:05:040101:5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21">
            <text:p>19:06:040102:8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21">
            <text:p>19:06:040110: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21">
            <text:p>19:09:010109:6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21">
            <text:p>19:10:140502:3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21">
            <text:p>19:11:040122:1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21">
            <text:p>19:11:040122:19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21">
            <text:p>19:02:010702: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21">
            <text:p>19:03:040302:6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21">
            <text:p>19:05:050101:9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21">
            <text:p>19:05:050201:4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21">
            <text:p>19:05:050201:4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21">
            <text:p>19:05:050201: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21">
            <text:p>19:05:050301:2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21">
            <text:p>19:05:050301:2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21">
            <text:p>19:05:050301: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21">
            <text:p>19:05:060301:30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21">
            <text:p>19:05:060301: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21">
            <text:p>19:05:060301:3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21">
            <text:p>19:05:060401: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21">
            <text:p>19:05:070102:40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21">
            <text:p>19:05:070104:10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21">
            <text:p>19:05:070104:1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21">
            <text:p>19:05:070104: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21">
            <text:p>19:05:070105:50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21">
            <text:p>19:05:070106:34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21">
            <text:p>19:05:070106:3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21">
            <text:p>19:05:070107: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21">
            <text:p>19:05:070107:3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21">
            <text:p>19:05:070202: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21">
            <text:p>19:05:070203:2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21">
            <text:p>19:05:070204: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21">
            <text:p>19:05:070205:22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21">
            <text:p>19:05:070205:2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21">
            <text:p>19:05:070205:22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21">
            <text:p>19:05:070205:2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21">
            <text:p>19:05:070205:2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21">
            <text:p>19:05:070205:2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21">
            <text:p>19:05:070205:2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21">
            <text:p>19:05:070205:2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21">
            <text:p>19:05:070205:3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21">
            <text:p>19:05:070206:20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21">
            <text:p>19:05:070206:21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21">
            <text:p>19:05:070501:2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21">
            <text:p>19:05:070901:2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21">
            <text:p>19:05:070901:2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21">
            <text:p>19:05:080301:30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21">
            <text:p>19:05:080301:30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21">
            <text:p>19:05:080301:30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21">
            <text:p>19:05:080501:1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21">
            <text:p>19:05:080501:19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21">
            <text:p>19:05:080501:20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21">
            <text:p>19:05:080501:20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21">
            <text:p>19:05:080501:20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21">
            <text:p>19:05:080601:1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21">
            <text:p>19:05:080601:1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21">
            <text:p>19:05:080601:1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21">
            <text:p>19:05:090116:4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21">
            <text:p>19:05:090116:4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21">
            <text:p>19:05:090118:66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21">
            <text:p>19:05:090118:6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21">
            <text:p>19:05:090121: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21">
            <text:p>19:05:090127:50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21">
            <text:p>19:05:090127:50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21">
            <text:p>19:05:090128:6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21">
            <text:p>19:05:090131:32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21">
            <text:p>19:05:090132: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21">
            <text:p>19:05:090135:29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21">
            <text:p>19:05:100301:2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21">
            <text:p>19:05:110104:42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21">
            <text:p>19:05:110104:4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21">
            <text:p>19:05:110104:7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21">
            <text:p>19:05:110105:5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21">
            <text:p>19:05:110107:2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21">
            <text:p>19:05:110107:33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21">
            <text:p>19:05:110107:79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21">
            <text:p>19:05:110110:1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21">
            <text:p>19:05:110110:4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21">
            <text:p>19:05:110110:4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21">
            <text:p>19:05:110110:4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21">
            <text:p>19:05:110110:42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21">
            <text:p>19:05:110111:1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21">
            <text:p>19:05:110111:16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21">
            <text:p>19:05:110112:10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21">
            <text:p>19:05:110112:58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21">
            <text:p>19:05:110113:1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21">
            <text:p>19:05:110113:1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21">
            <text:p>19:05:110113:5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21">
            <text:p>19:05:110114:1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21">
            <text:p>19:05:110114:1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21">
            <text:p>19:05:110114:1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21">
            <text:p>19:05:110114:1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21">
            <text:p>19:05:110114:19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21">
            <text:p>19:05:110114:5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21">
            <text:p>19:05:110115:3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21">
            <text:p>19:05:110115:3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21">
            <text:p>19:05:110115:3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21">
            <text:p>19:05:110117:1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21">
            <text:p>19:05:110117:13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21">
            <text:p>19:05:110117:14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21">
            <text:p>19:05:110117:5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21">
            <text:p>19:05:110118:2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21">
            <text:p>19:05:110118:7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21">
            <text:p>19:05:110119:8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21">
            <text:p>19:05:110120:2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21">
            <text:p>19:05:110120: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21">
            <text:p>19:05:110123:3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21">
            <text:p>19:05:110123:6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21">
            <text:p>19:07:030604: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21">
            <text:p>19:08:020101:7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21">
            <text:p>19:08:020101:8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21">
            <text:p>19:08:020101:8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21">
            <text:p>19:08:020101:8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21">
            <text:p>19:09:010105:9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21">
            <text:p>19:10:000000:49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21">
            <text:p>19:10:050307: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21">
            <text:p>19:10:050307: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21">
            <text:p>19:10:070808: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21">
            <text:p>19:10:070808: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21">
            <text:p>19:10:140703: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21">
            <text:p>19:10:010501: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21">
            <text:p>19:11:030401: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21">
            <text:p>19:01:010101: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21">
            <text:p>19:01:010303:2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21">
            <text:p>19:01:020107:20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21">
            <text:p>19:01:020110:10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21">
            <text:p>19:01:030122:10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21">
            <text:p>19:01:030131:11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21">
            <text:p>19:01:040204: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21">
            <text:p>19:01:040205:11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21">
            <text:p>19:01:040206:12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21">
            <text:p>19:01:050103:12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21">
            <text:p>19:01:050207:23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21">
            <text:p>19:01:070109:6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21">
            <text:p>19:01:070109: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21">
            <text:p>19:01:070109: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21">
            <text:p>19:01:070206: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21">
            <text:p>19:01:070208:1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21">
            <text:p>19:01:070303:35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21">
            <text:p>19:01:070304:4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21">
            <text:p>19:01:070307:19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21">
            <text:p>19:01:080604:12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21">
            <text:p>19:01:090503:2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21">
            <text:p>19:01:100404:7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21">
            <text:p>19:01:110101:6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21">
            <text:p>19:01:110401:29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21">
            <text:p>19:01:110701:3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21">
            <text:p>19:01:120201:120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21">
            <text:p>19:01:120201:15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21">
            <text:p>19:01:120302:6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21">
            <text:p>19:01:130401:833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21">
            <text:p>19:01:130402: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21">
            <text:p>19:01:130402: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21">
            <text:p>19:01:160106:2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21">
            <text:p>19:01:160108:1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21">
            <text:p>19:01:160109:2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21">
            <text:p>19:02:010201:58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21">
            <text:p>19:02:010201:58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21">
            <text:p>19:02:010202:10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21">
            <text:p>19:02:010352: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21">
            <text:p>19:02:010352: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21">
            <text:p>19:02:010502:78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21">
            <text:p>19:02:010510:3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21">
            <text:p>19:02:010510:5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21">
            <text:p>19:02:010518:3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21">
            <text:p>19:02:010526:43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21">
            <text:p>19:02:010531:12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21">
            <text:p>19:02:010901:3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21">
            <text:p>19:04:010302:36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21">
            <text:p>19:05:010131:4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21">
            <text:p>19:05:010702:9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21">
            <text:p>19:05:060101:13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21">
            <text:p>19:05:090137:2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21">
            <text:p>19:05:110112:1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21">
            <text:p>19:05:120116:2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21">
            <text:p>19:05:120120:8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21">
            <text:p>19:05:140118: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21">
            <text:p>19:06:050107: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21">
            <text:p>19:07:010101:1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21">
            <text:p>19:07:040401: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21">
            <text:p>19:07:040505: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21">
            <text:p>19:08:010120: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21">
            <text:p>19:08:020101:6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21">
            <text:p>19:08:020101:6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21">
            <text:p>19:09:010106:24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21">
            <text:p>19:09:020202: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21">
            <text:p>19:09:040101: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21">
            <text:p>19:09:080702: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21">
            <text:p>19:09:090701:7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21">
            <text:p>19:09:100103:1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21">
            <text:p>19:09:100109: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21">
            <text:p>19:09:100114: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21">
            <text:p>19:09:100120: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21">
            <text:p>19:09:100121: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21">
            <text:p>19:09:100122:6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21">
            <text:p>19:09:100401: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21">
            <text:p>19:09:100501:1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21">
            <text:p>19:09:100501:12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21">
            <text:p>19:09:100501:12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21">
            <text:p>19:10:010402:9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21">
            <text:p>19:10:010717:1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21">
            <text:p>19:05:110123: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21">
            <text:p>19:05:110126:6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21">
            <text:p>19:05:110126:6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21">
            <text:p>19:05:110126:6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21">
            <text:p>19:05:110126:6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21">
            <text:p>19:05:110126:6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21">
            <text:p>19:05:110126: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21">
            <text:p>19:05:110126: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21">
            <text:p>19:05:120103: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21">
            <text:p>19:05:120105:2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21">
            <text:p>19:05:120107:1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21">
            <text:p>19:05:120107:1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21">
            <text:p>19:05:120107:1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21">
            <text:p>19:05:120109:10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21">
            <text:p>19:05:120109:10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21">
            <text:p>19:05:120109:1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21">
            <text:p>19:05:120109:13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21">
            <text:p>19:05:120109:20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21">
            <text:p>19:05:120110:10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21">
            <text:p>19:05:120110:10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21">
            <text:p>19:05:120110:3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21">
            <text:p>19:05:120110:4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21">
            <text:p>19:05:120111:19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21">
            <text:p>19:05:120111:2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21">
            <text:p>19:05:120111:42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21">
            <text:p>19:05:120111:7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21">
            <text:p>19:05:120111:70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21">
            <text:p>19:05:120112:25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21">
            <text:p>19:05:120116:5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21">
            <text:p>19:05:120116:5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21">
            <text:p>19:05:120116:56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21">
            <text:p>19:05:120116:5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21">
            <text:p>19:05:120117:1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21">
            <text:p>19:05:120118:12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21">
            <text:p>19:05:120119:48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21">
            <text:p>19:05:120119:48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21">
            <text:p>19:05:120119:9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21">
            <text:p>19:05:120120:2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21">
            <text:p>19:05:120122: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21">
            <text:p>19:05:120201:6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21">
            <text:p>19:05:120201:6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21">
            <text:p>19:05:120201:6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21">
            <text:p>19:05:120201:6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21">
            <text:p>19:05:130101:1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21">
            <text:p>19:05:130101:1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21">
            <text:p>19:05:130101: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21">
            <text:p>19:05:130103:50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21">
            <text:p>19:05:130113: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21">
            <text:p>19:05:130116:1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21">
            <text:p>19:05:130118: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21">
            <text:p>19:05:130301:1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21">
            <text:p>19:05:140106: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21">
            <text:p>19:05:140109: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21">
            <text:p>19:05:140111:2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21">
            <text:p>19:05:140111:2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21">
            <text:p>19:05:140114:100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21">
            <text:p>19:05:140114:100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21">
            <text:p>19:05:140114:101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21">
            <text:p>19:05:140114:10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21">
            <text:p>19:05:140114:10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21">
            <text:p>19:05:140114:10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21">
            <text:p>19:05:140118: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21">
            <text:p>19:05:140118:8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21">
            <text:p>19:05:140118:8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21">
            <text:p>19:05:140118:8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21">
            <text:p>19:06:000000:124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21">
            <text:p>19:06:000000:12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21">
            <text:p>19:06:000000:3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21">
            <text:p>19:06:000000:76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21">
            <text:p>19:06:040114: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21">
            <text:p>19:06:050403: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21">
            <text:p>19:06:050403:3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21">
            <text:p>19:06:050403: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21">
            <text:p>19:06:050404:1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21">
            <text:p>19:06:050404: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21">
            <text:p>19:06:050404: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21">
            <text:p>19:06:050404: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21">
            <text:p>19:06:050404: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21">
            <text:p>19:06:050404:1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21">
            <text:p>19:06:050404: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21">
            <text:p>19:06:050404: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21">
            <text:p>19:06:050404: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21">
            <text:p>19:06:050404: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21">
            <text:p>19:06:050404: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21">
            <text:p>19:06:050405: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21">
            <text:p>19:06:050405: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21">
            <text:p>19:06:050405: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21">
            <text:p>19:06:050405:4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21">
            <text:p>19:06:050405: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21">
            <text:p>19:06:050405: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21">
            <text:p>19:06:050405: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21">
            <text:p>19:06:050406:1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21">
            <text:p>19:06:050406: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21">
            <text:p>19:06:050406: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21">
            <text:p>19:06:050406:2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21">
            <text:p>19:06:050406: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21">
            <text:p>19:01:030106:229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21">
            <text:p>19:01:030106:24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21">
            <text:p>19:01:030106:262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21">
            <text:p>19:01:030106:26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21">
            <text:p>19:01:030106:280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21">
            <text:p>19:01:030106:370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21">
            <text:p>19:01:030106:371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21">
            <text:p>19:01:030106:37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21">
            <text:p>19:01:030116:13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21">
            <text:p>19:01:030116:170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21">
            <text:p>19:01:030116:17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21">
            <text:p>19:01:030126: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21">
            <text:p>19:01:030130:14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21">
            <text:p>19:01:030130:14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21">
            <text:p>19:01:030131:118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21">
            <text:p>19:01:030131:14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21">
            <text:p>19:01:030131:210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21">
            <text:p>19:01:030131:211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21">
            <text:p>19:01:030131:21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21">
            <text:p>19:01:040102:17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21">
            <text:p>19:01:040102:174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21">
            <text:p>19:01:040102:210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21">
            <text:p>19:01:040102:22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21">
            <text:p>19:01:040102:243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21">
            <text:p>19:01:040102:259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21">
            <text:p>19:01:040102:268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21">
            <text:p>19:01:040102:298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21">
            <text:p>19:01:040102:29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21">
            <text:p>19:01:040102:299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21">
            <text:p>19:01:040102:29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21">
            <text:p>19:01:040204:13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21">
            <text:p>19:01:040204:139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21">
            <text:p>19:01:040204:168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21">
            <text:p>19:01:040204:23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21">
            <text:p>19:01:040206:14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21">
            <text:p>19:01:040206:202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21">
            <text:p>19:01:040208:18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21">
            <text:p>19:01:040208:22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21">
            <text:p>19:01:040208:228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21">
            <text:p>19:01:040208:24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21">
            <text:p>19:01:040208:260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21">
            <text:p>19:01:040208:30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21">
            <text:p>19:01:040208:31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21">
            <text:p>19:01:040208:32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21">
            <text:p>19:01:040208:33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21">
            <text:p>19:01:040208:35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21">
            <text:p>19:01:040208:35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21">
            <text:p>19:01:050204:138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21">
            <text:p>19:01:060111:4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21">
            <text:p>19:01:060111:4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21">
            <text:p>19:01:060201:1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21">
            <text:p>19:01:060202:108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21">
            <text:p>19:01:060208:5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21">
            <text:p>19:01:060208:5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21">
            <text:p>19:01:060209:184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21">
            <text:p>19:01:060209:18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21">
            <text:p>19:01:070102:144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21">
            <text:p>19:01:070102:179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21">
            <text:p>19:01:070102:179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21">
            <text:p>19:01:070102:180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21">
            <text:p>19:01:070102:180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21">
            <text:p>19:01:070102:180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21">
            <text:p>19:01:070201:173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21">
            <text:p>19:01:070201:17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21">
            <text:p>19:01:070201:17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21">
            <text:p>19:01:070202:14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21">
            <text:p>19:01:070202:159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21">
            <text:p>19:01:070202:18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21">
            <text:p>19:01:070206:5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21">
            <text:p>19:01:070301:104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21">
            <text:p>19:01:070301:104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21">
            <text:p>19:01:080401:21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21">
            <text:p>19:01:080401:23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21">
            <text:p>19:01:080601:773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21">
            <text:p>19:01:080601:773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21">
            <text:p>19:01:080601:773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21">
            <text:p>19:02:010303:10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21">
            <text:p>19:02:010522:17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21">
            <text:p>19:02:010522:19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21">
            <text:p>19:02:010522:51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21">
            <text:p>19:02:010522:77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21">
            <text:p>19:02:010523:17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21">
            <text:p>19:02:010523:175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21">
            <text:p>19:02:010523:17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21">
            <text:p>19:02:010523:180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21">
            <text:p>19:02:010523:18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21">
            <text:p>19:02:010523:18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21">
            <text:p>19:02:010523:182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21">
            <text:p>19:02:010523:18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21">
            <text:p>19:02:010523:185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21">
            <text:p>19:02:010523:187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21">
            <text:p>19:02:010523:18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21">
            <text:p>19:02:010523:199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21">
            <text:p>19:02:010523:209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21">
            <text:p>19:02:010523:21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21">
            <text:p>19:02:010523:250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21">
            <text:p>19:02:010523:332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21">
            <text:p>19:01:100403:212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21">
            <text:p>19:01:100403:213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21">
            <text:p>19:01:100403:21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21">
            <text:p>19:01:100403:21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21">
            <text:p>19:01:100403:214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21">
            <text:p>19:01:100403:21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21">
            <text:p>19:01:100403:21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21">
            <text:p>19:01:100403:21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21">
            <text:p>19:01:100403:21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21">
            <text:p>19:01:100403:21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21">
            <text:p>19:01:100403:21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21">
            <text:p>19:01:100403:21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21">
            <text:p>19:01:120101:11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21">
            <text:p>19:01:120101: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21">
            <text:p>19:01:120101: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21">
            <text:p>19:01:120201:8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21">
            <text:p>19:01:120302:38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21">
            <text:p>19:01:120302:3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21">
            <text:p>19:01:130401:147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21">
            <text:p>19:01:130401:370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21">
            <text:p>19:01:130401:40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21">
            <text:p>19:01:130401:799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21">
            <text:p>19:01:130404:53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21">
            <text:p>19:01:130404:53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21">
            <text:p>19:01:130404:5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21">
            <text:p>19:01:130404:53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21">
            <text:p>19:01:130404:53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21">
            <text:p>19:01:130404:53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21">
            <text:p>19:01:130404:53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21">
            <text:p>19:01:130404: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21">
            <text:p>19:01:130404:54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21">
            <text:p>19:01:130404:54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21">
            <text:p>19:01:130404:54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21">
            <text:p>19:01:130404:5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21">
            <text:p>19:01:130404:5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21">
            <text:p>19:01:130404:5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21">
            <text:p>19:01:130404: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21">
            <text:p>19:01:130404:55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21">
            <text:p>19:01:130404:55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21">
            <text:p>19:01:130404:55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21">
            <text:p>19:01:130404:5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21">
            <text:p>19:01:130404:5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21">
            <text:p>19:01:130404:5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21">
            <text:p>19:01:130404:5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21">
            <text:p>19:01:130404:5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21">
            <text:p>19:01:130404:5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21">
            <text:p>19:01:130404: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21">
            <text:p>19:01:130404:5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21">
            <text:p>19:01:130404:5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21">
            <text:p>19:01:130404:5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21">
            <text:p>19:01:130404:5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21">
            <text:p>19:01:130404:56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21">
            <text:p>19:01:130404:5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21">
            <text:p>19:01:130404:5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21">
            <text:p>19:01:130404:5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21">
            <text:p>19:01:130404:5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21">
            <text:p>19:01:130404:5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21">
            <text:p>19:01:130404:5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21">
            <text:p>19:01:130404:5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21">
            <text:p>19:01:130404:57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21">
            <text:p>19:01:130404:5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21">
            <text:p>19:01:130404: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21">
            <text:p>19:01:130404: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21">
            <text:p>19:01:130404: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21">
            <text:p>19:01:130404: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21">
            <text:p>19:01:130404:6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21">
            <text:p>19:01:130404: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21">
            <text:p>19:01:130404: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21">
            <text:p>19:01:130404: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21">
            <text:p>19:01:130404:6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21">
            <text:p>19:01:130404:6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21">
            <text:p>19:01:130404:6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21">
            <text:p>19:01:130404:6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21">
            <text:p>19:01:130404:6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21">
            <text:p>19:01:130404: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21">
            <text:p>19:01:130404:7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21">
            <text:p>19:01:130404: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21">
            <text:p>19:01:130404: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21">
            <text:p>19:01:130404:7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21">
            <text:p>19:01:130404:7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21">
            <text:p>19:01:130404: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21">
            <text:p>19:01:130404:7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21">
            <text:p>19:01:130404: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21">
            <text:p>19:01:130404: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21">
            <text:p>19:01:130404:7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21">
            <text:p>19:01:130404:8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21">
            <text:p>19:01:130404:8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21">
            <text:p>19:01:130404:8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21">
            <text:p>19:01:130404:8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21">
            <text:p>19:01:130404:8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21">
            <text:p>19:01:130404: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21">
            <text:p>19:01:130404:8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21">
            <text:p>19:01:130404: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21">
            <text:p>19:01:130404: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21">
            <text:p>19:01:130404: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21">
            <text:p>19:01:130404: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21">
            <text:p>19:01:130404:9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21">
            <text:p>19:05:010125:88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21">
            <text:p>19:05:010125:88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21">
            <text:p>19:05:010125:8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21">
            <text:p>19:05:010201:24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21">
            <text:p>19:05:010201:5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21">
            <text:p>19:05:010201:5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21">
            <text:p>19:05:010201:52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21">
            <text:p>19:05:010201:53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21">
            <text:p>19:05:010201:53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21">
            <text:p>19:05:010401:6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21">
            <text:p>19:05:010401:6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21">
            <text:p>19:05:010701:13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21">
            <text:p>19:05:010701:13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21">
            <text:p>19:05:010701:13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21">
            <text:p>19:05:010701:131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21">
            <text:p>19:05:010701:132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21">
            <text:p>19:05:010701:13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21">
            <text:p>19:05:010701:13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21">
            <text:p>19:05:010701:13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21">
            <text:p>19:05:010701:13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21">
            <text:p>19:05:010701:40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21">
            <text:p>19:05:010703:2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21">
            <text:p>19:05:020101:38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21">
            <text:p>19:05:020101:38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21">
            <text:p>19:05:020101:39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21">
            <text:p>19:05:020101:39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21">
            <text:p>19:05:020101:6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21">
            <text:p>19:05:020201:35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21">
            <text:p>19:05:020201:3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21">
            <text:p>19:05:020201:3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21">
            <text:p>19:05:020201:3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21">
            <text:p>19:05:020301:2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21">
            <text:p>19:05:020301:22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21">
            <text:p>19:05:020401:16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21">
            <text:p>19:05:020401:17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21">
            <text:p>19:05:030101: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21">
            <text:p>19:05:030101:2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21">
            <text:p>19:05:030101:2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21">
            <text:p>19:05:030101: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21">
            <text:p>19:05:030101:70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21">
            <text:p>19:05:030101:70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21">
            <text:p>19:05:030101:70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21">
            <text:p>19:05:030101:71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21">
            <text:p>19:05:030101:71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21">
            <text:p>19:05:030101:7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21">
            <text:p>19:05:030101:71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21">
            <text:p>19:05:030101:71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21">
            <text:p>19:05:030101:71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21">
            <text:p>19:05:040101:107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21">
            <text:p>19:05:040101:107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21">
            <text:p>19:05:040101:30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21">
            <text:p>19:05:040101:36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21">
            <text:p>19:05:040201:12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21">
            <text:p>19:05:040201:31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21">
            <text:p>19:05:040201:89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21">
            <text:p>19:05:040201:89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21">
            <text:p>19:05:040201:89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21">
            <text:p>19:05:040201:89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21">
            <text:p>19:05:040201:89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21">
            <text:p>19:05:040201:89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21">
            <text:p>19:05:040301:12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21">
            <text:p>19:05:040301:18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21">
            <text:p>19:05:040301:4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21">
            <text:p>19:05:040301:45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21">
            <text:p>19:05:040301:4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21">
            <text:p>19:05:040301:45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21">
            <text:p>19:05:040301:4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21">
            <text:p>19:05:040301:8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21">
            <text:p>19:05:040401:26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21">
            <text:p>19:05:040401:27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21">
            <text:p>19:05:040401:271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21">
            <text:p>19:05:040401:27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21">
            <text:p>19:05:040601:14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21">
            <text:p>19:05:040601:14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21">
            <text:p>19:05:040601:14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21">
            <text:p>19:05:040601:14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21">
            <text:p>19:05:040601:14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21">
            <text:p>19:05:040601:14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21">
            <text:p>19:05:040901:1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21">
            <text:p>19:05:040901:1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21">
            <text:p>19:05:050101:11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21">
            <text:p>19:05:050101:115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21">
            <text:p>19:05:050101:115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21">
            <text:p>19:05:050101:1154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21">
            <text:p>19:05:050101:115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21">
            <text:p>19:05:050101:11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21">
            <text:p>19:05:050101:13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21">
            <text:p>19:05:050101:15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21">
            <text:p>19:05:050101:163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21">
            <text:p>19:05:050101:18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21">
            <text:p>19:05:050101:197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21">
            <text:p>19:05:050101:199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21">
            <text:p>19:05:050101:21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21">
            <text:p>19:05:050101:25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21">
            <text:p>19:05:050101:26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21">
            <text:p>19:05:050101:275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21">
            <text:p>19:05:050101:336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21">
            <text:p>19:05:050101:362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21">
            <text:p>19:05:050101:38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number-columns-spanned="2" table:number-rows-spanned="1" table:style-name="ce38">
            <text:p>3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21">
            <text:p>00:00:000000:0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21">
            <text:p>19:01:000000:104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21">
            <text:p>19:01:000000:143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21">
            <text:p>19:01:000000:287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21">
            <text:p>19:01:000000:4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21">
            <text:p>19:01:000000:401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21">
            <text:p>19:01:000000:402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21">
            <text:p>19:01:000000:54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21">
            <text:p>19:01:000000:55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21">
            <text:p>19:01:000000:60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21">
            <text:p>19:01:000000:61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21">
            <text:p>19:01:000000:69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21">
            <text:p>19:01:000000:71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21">
            <text:p>19:01:000000:73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21">
            <text:p>19:01:000000:75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21">
            <text:p>19:01:000000:906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21">
            <text:p>19:01:010301:101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21">
            <text:p>19:01:010301:103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21">
            <text:p>19:01:010301:110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21">
            <text:p>19:01:010301:115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21">
            <text:p>19:01:010301:116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21">
            <text:p>19:01:010301:122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21">
            <text:p>19:01:010301:123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21">
            <text:p>19:01:010301:128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21">
            <text:p>19:01:010301:129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21">
            <text:p>19:01:010301:13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21">
            <text:p>19:01:010301:130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21">
            <text:p>19:01:010301:131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21">
            <text:p>19:01:010301:146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21">
            <text:p>19:01:010301:152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21">
            <text:p>19:01:010301:153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21">
            <text:p>19:01:010301:239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21">
            <text:p>19:01:010301:245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21">
            <text:p>19:01:010301:246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21">
            <text:p>19:01:010301:260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21">
            <text:p>19:01:010301:310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21">
            <text:p>19:01:010301:33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21">
            <text:p>19:01:010301:36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21">
            <text:p>19:01:010301:37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21">
            <text:p>19:01:010301:374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21">
            <text:p>19:01:010301:375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21">
            <text:p>19:01:010301:382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21">
            <text:p>19:01:010301:385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21">
            <text:p>19:01:010301:386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21">
            <text:p>19:01:010301:41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21">
            <text:p>19:01:010301:44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21">
            <text:p>19:01:010301:46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21">
            <text:p>19:01:010301:48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21">
            <text:p>19:01:010301:51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21">
            <text:p>19:01:010301:52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21">
            <text:p>19:01:010301:54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21">
            <text:p>19:01:010301:65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21">
            <text:p>19:01:010301:67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21">
            <text:p>19:01:010301:71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21">
            <text:p>19:01:010301:75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21">
            <text:p>19:01:010301:76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21">
            <text:p>19:01:010301:77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21">
            <text:p>19:01:010301:81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21">
            <text:p>19:01:010301:84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21">
            <text:p>19:01:010301:86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21">
            <text:p>19:01:010301:92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21">
            <text:p>19:01:010301:94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21">
            <text:p>19:01:010303:1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21">
            <text:p>19:01:010303:104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21">
            <text:p>19:01:010303:105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21">
            <text:p>19:01:010303:1052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21">
            <text:p>19:01:010303:1053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21">
            <text:p>19:01:010303:1054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21">
            <text:p>19:01:010303:1055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21">
            <text:p>19:01:010303:106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21">
            <text:p>19:01:010303:108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21">
            <text:p>19:01:010303:113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21">
            <text:p>19:01:010303:115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21">
            <text:p>19:01:010303:131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21">
            <text:p>19:01:010303:14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21">
            <text:p>19:01:010303:15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21">
            <text:p>19:01:010303:156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21">
            <text:p>19:01:010303:161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21">
            <text:p>19:01:010303:164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21">
            <text:p>19:01:010303:166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21">
            <text:p>19:01:010303:169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21">
            <text:p>19:01:010303:17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21">
            <text:p>19:01:010303:174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21">
            <text:p>19:01:010303:175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21">
            <text:p>19:01:010303:176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21">
            <text:p>19:01:010303:177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21">
            <text:p>19:01:010303:181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21">
            <text:p>19:01:010303:183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21">
            <text:p>19:01:010303:184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21">
            <text:p>19:01:010303:185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21">
            <text:p>19:01:010303:187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21">
            <text:p>19:01:010303:193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21">
            <text:p>19:01:010303:200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21">
            <text:p>19:01:010303:201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21">
            <text:p>19:01:010303:202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number-columns-spanned="2" table:number-rows-spanned="1" table:style-name="ce39">
            <text:p>16.03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5BE1FCFCC17531A7EE2089553B92FE8A8888215977C91CCA37C1CACEF0FB56E51A3BB4DC80C56DA0B31A82164EB88AD671A95EABF8CAED7E92B57AB6E0FF32BA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1"/>
          <table:table-cell table:style-name="ce24"/>
          <table:table-cell office:value-type="string" table:style-name="ce25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9885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66433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9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val32</meta:initial-creator>
    <dc:creator>Иванцова</dc:creator>
    <meta:creation-date>2020-08-19T02:37:02Z</meta:creation-date>
    <dc:date>2021-04-15T04:22:01Z</dc:date>
    <meta:print-date>2021-04-06T05:46:20Z</meta:print-date>
  </office:meta>
</office:document-meta>
</file>